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oktober 2025 een besluit genomen over het verzoek tot ontheffing voor het organiseren van carbidschieten op 31 december 2025 op de locatie kruising Ommelandenweg, Bovenhuizen en Startstraat in Uithuiz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9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74</meta:user-defined>
    <meta:user-defined meta:name="DCTERMS.abstract">het organiseren van carbidschieten op 31 december 2025, kruising Ommelandenweg, Bovenhuizen en Startstraat in Uithuizen (11 december 2025)</meta:user-defined>
    <dc:language>nl</dc:language>
    <meta:user-defined meta:name="OVERHEIDop.locatietype/OVERHEIDop.gebiedsmarkering">Vlak</meta:user-defined>
    <meta:user-defined meta:name="DC.title">Ontheffing carbidschieten</meta:user-defined>
    <meta:user-defined meta:name="DCTERMS.W3CDTF/DCTERMS.available">2025-11-03</meta:user-defined>
    <meta:user-defined meta:name="DCTERMS.W3CDTF/OVERHEIDop.jaargang">2025</meta:user-defined>
    <meta:user-defined meta:name="OVERHEIDop.publicationIssue">474903</meta:user-defined>
    <meta:user-defined meta:name="OVERHEIDop.GmbID/DC.identifier">gmb-2025-474903</meta:user-defined>
    <meta:user-defined meta:name="OVERHEIDop.versieInformatie"/>
  </office:meta>
</office:document-meta>
</file>