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pper 43, 8802 NK Franeker, Verzoeklocatie 2025100300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59536 voor een omgevingsvergunning op locatie Klipper 43, 8802 NK Franeker.. De vergunning is verleend. Het besluit betreft het plaatsen van een dakopbouw op de garage. </text:p>
            <text:p text:style-name="common-al">Het besluit is verzonden op 30-10-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9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9536</meta:user-defined>
    <meta:user-defined meta:name="DCTERMS.abstract">Verleende omgevingsvergunning voor het plaatsen van een dakopbouw op de garage op locatie Klipper 43, 8802 NK Franeker, Verzoeklocatie 202510030006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lipper 43, 8802 NK Franeker, Verzoeklocatie 2025100300066</meta:user-defined>
    <meta:user-defined meta:name="DCTERMS.W3CDTF/DCTERMS.available">2025-11-03</meta:user-defined>
    <meta:user-defined meta:name="DCTERMS.W3CDTF/OVERHEIDop.jaargang">2025</meta:user-defined>
    <meta:user-defined meta:name="OVERHEIDop.publicationIssue">474901</meta:user-defined>
    <meta:user-defined meta:name="OVERHEIDop.GmbID/DC.identifier">gmb-2025-474901</meta:user-defined>
    <meta:user-defined meta:name="OVERHEIDop.versieInformatie"/>
  </office:meta>
</office:document-meta>
</file>