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anwijzen toezichthouders calamiteitentoezicht voor beschermd wonen, beschermd thuis en opvang</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list text:style-name="id1-3-2-1-1-4">
              <text:list-item text:style-override="id1-3-2-1-1-4-1">
                <text:number>•</text:number>
                <text:p text:style-name="al">Het college bevoegd is op grond van artikel 6.1 Wmo personen aan te wijzen die zijn belast met het houden van toezicht op de naleving van het bepaalde bij of krachtens de Wmo;</text:p>
              </text:list-item>
              <text:list-item text:style-override="id1-3-2-1-1-4-2">
                <text:number>•</text:number>
                <text:p text:style-name="al">De toezichthoudende ambtenaren van het openbaar lichaam Gemeenschappelijke regeling Peelgemeenten zijn belast met het toezicht op de naleving van het bepaalde bij of krachtens de Wmo, met uitzondering van het calamiteitentoezicht met betrekking tot beschermd wonen, beschermd thuis en opvang;</text:p>
              </text:list-item>
              <text:list-item text:style-override="id1-3-2-1-1-4-3">
                <text:number>•</text:number>
                <text:p text:style-name="al">De GGD Hart voor Brabant bereid is het calamiteitentoezicht uit te voeren voor de Wmo-onderdelen beschermd wonen, beschermd thuis en opvang;</text:p>
              </text:list-item>
            </text:list>
            <text:p text:style-name="al"/>
            <text:p text:style-name="al">gelet op het bepaalde in:</text:p>
            <text:list text:style-name="id1-3-2-1-1-7">
              <text:list-item text:style-override="id1-3-2-1-1-7-1">
                <text:number>•</text:number>
                <text:p text:style-name="al">
                <text:a xlink:href="https://wetten.overheid.nl/jci1.3:c:BWBR0005537&amp;hoofdstuk=5&amp;titeldeel=5.2&amp;z=2023-01-01&amp;g=2023-01-01" xlink:type="simple">Titel 5.2 van de Algemene wet bestuursrecht</text:a> (artikel 5.11 tot en met artikel 5:20);</text:p>
              </text:list-item>
              <text:list-item text:style-override="id1-3-2-1-1-7-2">
                <text:number>•</text:number>
                <text:p text:style-name="al">
                <text:a xlink:href="https://wetten.overheid.nl/jci1.3:c:BWBR0035362&amp;hoofdstuk=3&amp;artikel=3.4&amp;z=2025-01-01&amp;g=2025-01-01" xlink:type="simple">Artikel 3.4 van de Wet maatschappelijke ondersteuning 2015</text:a> (Wmo);</text:p>
              </text:list-item>
              <text:list-item text:style-override="id1-3-2-1-1-7-3">
                <text:number>•</text:number>
                <text:p text:style-name="al">
                <text:a xlink:href="https://wetten.overheid.nl/jci1.3:c:BWBR0035362&amp;hoofdstuk=6&amp;artikel=6.1&amp;z=2025-01-01&amp;g=2025-01-01" xlink:type="simple">Artikel 6.1 van de Wet maatschappelijke ondersteuning 2015</text:a> (Wmo);</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Het Mandaatbesluit GGD Hart voor Brabant aanwijzing toezichthouders Wmo d.d. 20 december 2022 in te trekken per 1 januari 2025.</text:p>
              </text:list-item>
              <text:list-item text:style-override="id1-3-2-2-1-4-2">
                <text:number/>
                <text:p text:style-name="al"/>
              </text:list-item>
              <text:list-item text:style-override="id1-3-2-2-1-4-3">
                <text:number>2.</text:number>
                <text:p text:style-name="al">De bevoegdheid tot het aanwijzen van toezichthoudende ambtenaren als bedoeld in artikel 6.1 Wmo en artikel 5:11 van de Algemene wet bestuursrecht voor het calamiteitentoezicht met betrekking tot beschermd wonen, beschermd thuis en opvang per 1 januari 2025 te mandateren aan de directeur van de GGD Hart voor Brabant met als uitdrukkelijke beperking dat de ambtenaren werkzaam dienen te zijn bij de GGD Hart voor Brabant.</text:p>
              </text:list-item>
            </text:list>
            <text:p text:style-name="al"/>
          </text:section>
        </text:section>
        <text:section text:name="regeling-sluiting_id1-3-2-3" text:style-name="regeling-sluiting">
          <text:section text:name="ondertekening_id1-3-2-3-1">
            <text:p><text:span text:style-name="functie">Aldus besloten d.d. 17 december 2024,</text:span></text:p>
            <text:p><text:span text:style-name="functie"/></text:p>
            <text:p><text:span text:style-name="functie">Burgemeester en wethouders van Someren,</text:span></text:p>
            <text:p><text:span text:style-name="functie"/></text:p>
            <text:p><text:span text:style-name="functie">W. Uland</text:span></text:p>
            <text:p><text:span text:style-name="functie">wnd. secretaris</text:span></text:p>
            <text:p><text:span text:style-name="functie"/></text:p>
            <text:p><text:span text:style-name="functie">D. Blok</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49</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titel 5.2 van de Algemene wet bestuursrecht]|[1.0:c:BWBR0005537&amp;titeldeel=5.2&amp;g=2025-01-01</meta:user-defined>
    <meta:user-defined meta:name="DC.source">artikel 3.4 van de Wet maatschappelijke ondersteuning 2015]|[1.0:c:BWBR0035362&amp;artikel=3.4&amp;g=2025-01-01</meta:user-defined>
    <meta:user-defined meta:name="DC.source">artikel 6.1 van de Wet maatschappelijke ondersteuning 2015]|[1.0:c:BWBR0035362&amp;artikel=6.1&amp;g=2025-01-01</meta:user-defined>
    <meta:user-defined meta:name="DCTERMS.alternative">Mandaatbesluit aanwijzen toezichthouders calamiteitentoezicht voor beschermd wonen, beschermd thuis en opvang</meta:user-defined>
    <dc:language>nl</dc:language>
    <meta:user-defined meta:name="OVERHEIDop.locatietype/OVERHEIDop.gebiedsmarkering">Gemeente</meta:user-defined>
    <meta:user-defined meta:name="DC.title">Mandaatbesluit aanwijzen toezichthouders calamiteitentoezicht voor beschermd wonen, beschermd thuis en opvang</meta:user-defined>
    <meta:user-defined meta:name="DCTERMS.W3CDTF/DCTERMS.available">2025-01-06</meta:user-defined>
    <meta:user-defined meta:name="DCTERMS.W3CDTF/OVERHEIDop.jaargang">2025</meta:user-defined>
    <meta:user-defined meta:name="OVERHEIDop.publicationIssue">4749</meta:user-defined>
    <meta:user-defined meta:name="OVERHEIDop.betreftRegeling">CVDR733847_1</meta:user-defined>
    <meta:user-defined meta:name="OVERHEIDop.GmbID/DC.identifier">gmb-2025-4749</meta:user-defined>
    <meta:user-defined meta:name="xs:date/OVERHEIDop.startdatum">2025-01-07</meta:user-defined>
    <meta:user-defined meta:name="OVERHEIDop.versieInformatie"/>
  </office:meta>
</office:document-meta>
</file>