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6 appartementen en een overige ruimte op de begane grond, Buiten Nieuwstraat 17 8261AP Kampen, Buiten Nieuwstraat 19 8261AP Kampen, Buiten Nieuwstraat 19-01 8261A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Buiten Nieuwstraat 17 8261AP Kampen, Buiten Nieuwstraat 19 8261AP Kampen, Buiten Nieuwstraat 19-01 8261AP Kampen</text:p>
            <text:p text:style-name="common-al">
            <text:span text:style-name="nadrukvet">Zaakomschrijving:</text:span> BOPA het realiseren van 6 appartementen en een overige ruimte op de begane grond</text:p>
            <text:p text:style-name="common-al">
            <text:span text:style-name="nadrukvet">Zaaknummer:</text:span> 302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2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02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8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2582025</meta:user-defined>
    <meta:user-defined meta:name="DCTERMS.abstract">BOPA het realiseren van 6 appartementen en een overige ruimte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realiseren van 6 appartementen en een overige ruimte op de begane grond, Buiten Nieuwstraat 17 8261AP Kampen, Buiten Nieuwstraat 19 8261AP Kampen, Buiten Nieuwstraat 19-01 8261AP Kampen</meta:user-defined>
    <meta:user-defined meta:name="DCTERMS.W3CDTF/DCTERMS.available">2025-11-04</meta:user-defined>
    <meta:user-defined meta:name="DCTERMS.W3CDTF/OVERHEIDop.jaargang">2025</meta:user-defined>
    <meta:user-defined meta:name="OVERHEIDop.publicationIssue">474899</meta:user-defined>
    <meta:user-defined meta:name="OVERHEIDop.GmbID/DC.identifier">gmb-2025-474899</meta:user-defined>
    <meta:user-defined meta:name="OVERHEIDop.versieInformatie"/>
  </office:meta>
</office:document-meta>
</file>