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waterweg 12A-02, 3033C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6 oktober 2025 een aanvraag voor een omgevingsvergunning heeft ontvangen voor technische bouwactiviteit  (grondslag Omgevingswet artikel 5.1 lid 1 onder a Omgevingswet). </text:p>
            <text:p text:style-name="common-al">De aanvraag betreft het samenvoegen van de halve zolder aan de bovenwoning op locatie Molenwaterweg 12A-02, 3033CB Rotterdam. 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489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9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9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477</meta:user-defined>
    <meta:user-defined meta:name="DCTERMS.abstract">Molenwaterweg 12A-02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Molenwaterweg 12A-02, 3033CB Rot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898</meta:user-defined>
    <meta:user-defined meta:name="OVERHEIDop.GmbID/DC.identifier">gmb-2025-474898</meta:user-defined>
    <meta:user-defined meta:name="OVERHEIDop.versieInformatie"/>
  </office:meta>
</office:document-meta>
</file>