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plaatsen van een aanbouw aan de zijgevel, Amundsenrede 43, 2725GJ Zoetermeer, ingekomen op 28-10-2025</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mgevingsvergunning voor een omgevingsplanactiviteit (opa) ontvangen voor het plaatsen van een aanbouw aan de zijgevel op de locatie Amundsenrede 43, 2725GJ Zoetermeer. De aanvraag is geregistreerd onder zaaknummer 2025-143283.</text:p>
            <text:p text:style-name="common-al">
            <text:span text:style-name="nadrukvet">Veiligheid, Vergunningen en Handhaving (VVH)</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48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3283</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pa) voor het plaatsen van een aanbouw aan de zijgevel, Amundsenrede 43, 2725GJ Zoetermeer, ingekomen op 28-10-2025</meta:user-defined>
    <meta:user-defined meta:name="DCTERMS.W3CDTF/DCTERMS.available">2025-11-03</meta:user-defined>
    <meta:user-defined meta:name="DCTERMS.W3CDTF/OVERHEIDop.jaargang">2025</meta:user-defined>
    <meta:user-defined meta:name="OVERHEIDop.publicationIssue">474897</meta:user-defined>
    <meta:user-defined meta:name="OVERHEIDop.GmbID/DC.identifier">gmb-2025-474897</meta:user-defined>
    <meta:user-defined meta:name="OVERHEIDop.versieInformatie"/>
  </office:meta>
</office:document-meta>
</file>