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uzenple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taxussen, staande in de openbare ruimte Muzenplein/Kinderhof waarvan een taxus vergunningsvrij gekapt kan worden, er geldt een herplantplicht</text:p>
            <text:p text:style-name="common-al">Besluit: verleend</text:p>
            <text:p text:style-name="common-al">Besluit verzonden op: 29-10-2025</text:p>
            <text:p text:style-name="common-al">Zaakadres: Muzenplein Amsterdam</text:p>
            <text:p text:style-name="common-al">Zaaknummer: Z2025-032480</text:p>
            <text:p text:style-name="common-al">DSO-nummer: 20250728009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248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89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9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9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480</meta:user-defined>
    <meta:user-defined meta:name="DCTERMS.abstract">kappen van twee taxussen, staande in de openbare ruimte Muzenplein/ Kinderhof waarvan 1 taxus vergunningsvrij gekapt kan wor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uzenple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894</meta:user-defined>
    <meta:user-defined meta:name="OVERHEIDop.GmbID/DC.identifier">gmb-2025-474894</meta:user-defined>
    <meta:user-defined meta:name="OVERHEIDop.versieInformatie"/>
  </office:meta>
</office:document-meta>
</file>