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1 beuk, Floraparkstraat 51, 7531 XD Enschede, Verzoeklocatie 202510290080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oktober 2025 hebben wij een aanvraag ontvangen voor het kappen 1 beuk op de locatie Floraparkstraat 51. De aanvraag is geregistreerd onder zaaknummer 0153Z20251030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8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1 beuk, Floraparkstraat 51, 7531 XD Enschede, Verzoeklocatie 2025102900800</meta:user-defined>
    <meta:user-defined meta:name="DCTERMS.W3CDTF/DCTERMS.available">2025-11-12</meta:user-defined>
    <meta:user-defined meta:name="DCTERMS.W3CDTF/OVERHEIDop.jaargang">2025</meta:user-defined>
    <meta:user-defined meta:name="OVERHEIDop.publicationIssue">474891</meta:user-defined>
    <meta:user-defined meta:name="OVERHEIDop.GmbID/DC.identifier">gmb-2025-474891</meta:user-defined>
    <meta:user-defined meta:name="OVERHEIDop.versieInformatie"/>
  </office:meta>
</office:document-meta>
</file>