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210 Lekkerkerk, percelen LKK00A2030, -47, -49, -51, -53, -55, -57, -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Omgevingsdienst Midden-Holland (ODMH) namens de gemeente Krimpenerwaard een melding ontvangen ter plaatse van de N210 Lekkerkerk, percelen LKK00A2030, -47, -49, -51, -53, -55, -57, -59.</text:p>
            <text:p text:style-name="common-al">Het gaat om het toepassen van grond.</text:p>
            <text:p text:style-name="common-al">De melding heeft kenmerk 2025-0002269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488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8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8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69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210 Lekkerkerk, percelen LKK00A2030, -47, -49, -51, -53, -55, -57, -59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87</meta:user-defined>
    <meta:user-defined meta:name="OVERHEIDop.GmbID/DC.identifier">gmb-2025-474887</meta:user-defined>
    <meta:user-defined meta:name="OVERHEIDop.versieInformatie"/>
  </office:meta>
</office:document-meta>
</file>