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materiaalcontainer, aan nabij Industrieweg 5, 6541 TT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materiaalcontainer aan nabij Industrieweg 5, 6541 TT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opslaan roerende zaken</text:p>
              </text:list-item>
            </text:list>
            <text:p text:style-name="common-al">Het gaat om de plaatsing van een materiaalcontainer. De aanvraag is geregistreerd onder kenmerk Z2025-00010229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 oktober 2025. De gemeente neemt daarover waarschijnlijk 26 nov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488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8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8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229</meta:user-defined>
    <meta:user-defined meta:name="DCTERMS.abstract">Betreft: Aanvraag op locatie nabij Industrieweg 5, 6541 TT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plaatsen van een materiaalcontainer, aan nabij Industrieweg 5, 6541 TT Nijmegen</meta:user-defined>
    <meta:user-defined meta:name="OVERHEIDop.datumEindeReactietermijn">2025-11-26</meta:user-defined>
    <meta:user-defined meta:name="OVERHEIDop.terinzageleggingBG">https://jeleefomgeving.nl/inzien/001479179/735f7e48-d4cd-4b03-831f-36c77662ae48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881</meta:user-defined>
    <meta:user-defined meta:name="OVERHEIDop.GmbID/DC.identifier">gmb-2025-474881</meta:user-defined>
    <meta:user-defined meta:name="OVERHEIDop.versieInformatie"/>
  </office:meta>
</office:document-meta>
</file>