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r Pietro B.V., Grote Berg 22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95 </text:p>
            <text:p text:style-name="common-al"> Omschrijving: horecabedrijf Bar Pietr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22 5611KK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30-10-2025 </text:p>
            <text:p text:style-name="common-al"> Heeft u direct belang bij deze beslissing? Dan kunt u binnen zes weken, na 30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7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95</meta:user-defined>
    <meta:user-defined meta:name="DCTERMS.abstract">horecabedrijf Bar Pietro B.V.</meta:user-defined>
    <dc:language>nl</dc:language>
    <meta:user-defined meta:name="OVERHEIDop.locatietype/OVERHEIDop.gebiedsmarkering">Punt</meta:user-defined>
    <meta:user-defined meta:name="DC.title">Besluit: horecabedrijf Bar Pietro B.V., Grote Berg 22 5611KK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76</meta:user-defined>
    <meta:user-defined meta:name="OVERHEIDop.GmbID/DC.identifier">gmb-2025-474876</meta:user-defined>
    <meta:user-defined meta:name="OVERHEIDop.versieInformatie"/>
  </office:meta>
</office:document-meta>
</file>