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itanialaan 2, 1702 A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itanialaan 2, 1702 AZ Heerhugowaard</text:span>
          </text:p>
            <text:p text:style-name="common-al">
            
          </text:p>
            <text:p text:style-name="common-al">Op 24-10-2025 hebben wij een aanvraag voor een omgevingsvergunning ontvangen voor het samenvoegen van 10 studio's naar 5 appartementen op de locatie Titanialaan 2, 1702 AZ Heerhugowaard. De aanvraag is geregistreerd onder zaaknummer 11775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487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502</meta:user-defined>
    <dc:language>nl</dc:language>
    <meta:user-defined meta:name="OVERHEIDop.locatietype/OVERHEIDop.gebiedsmarkering">Punt</meta:user-defined>
    <meta:user-defined meta:name="DC.title">Kennisgeving van Aanvraag Omgevingsvergunning Titanialaan 2, 1702 AZ Heerhugo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73</meta:user-defined>
    <meta:user-defined meta:name="OVERHEIDop.GmbID/DC.identifier">gmb-2025-474873</meta:user-defined>
    <meta:user-defined meta:name="OVERHEIDop.versieInformatie"/>
  </office:meta>
</office:document-meta>
</file>