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woning aan de achterzijde door een aanbouw, Bessemerlaan 27, 3553GA Utrecht, GU-Z2025-0016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semerlaan 27, 3553GA Utrecht</text:p>
            <text:p text:style-name="common-al">GU-Z2025-0016928</text:p>
            <text:p text:style-name="common-al">Toelichting: het vergroten van de woning aan de achterzijde door een aan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487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7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7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6928</meta:user-defined>
    <meta:user-defined meta:name="DCTERMS.abstract">Toelichting: het vergroten van de woning aan de achterzijde door een aanbouw</meta:user-defined>
    <dc:language>nl</dc:language>
    <meta:user-defined meta:name="OVERHEIDop.locatietype/OVERHEIDop.gebiedsmarkering">Vlak</meta:user-defined>
    <meta:user-defined meta:name="DC.title">Verleende Omgevingsvergunning, het vergroten van de woning aan de achterzijde door een aanbouw, Bessemerlaan 27, 3553GA Utrecht, GU-Z2025-0016928</meta:user-defined>
    <meta:user-defined meta:name="OVERHEIDop.datumEindeReactietermijn">2025-12-11</meta:user-defined>
    <meta:user-defined meta:name="OVERHEIDop.terinzageleggingBG">https://jeleefomgeving.nl/inzien/002220647/a0ed6b1b-01c6-4e98-8836-b0c48705f279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871</meta:user-defined>
    <meta:user-defined meta:name="OVERHEIDop.GmbID/DC.identifier">gmb-2025-474871</meta:user-defined>
    <meta:user-defined meta:name="OVERHEIDop.versieInformatie"/>
  </office:meta>
</office:document-meta>
</file>