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Eindhovenseweg 5554AA,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Kadootjesmarkt, 07-12-2025, Markt &amp; Eindhovenseweg. </text:p>
            <text:p text:style-name="common-al">Het besluit is geregistreerd onder dossiernummer <text:span text:style-name="nadrukvet">371687</text:span> en is genomen op 29-10-2025.</text:p>
            <text:p text:style-name="common-al">Bij dit evenement is de wegsleepregeling van kracht op Eindhovenseweg tussen de Beelmanstraat en de Markt.</text:p>
            <text:p text:style-name="common-al">Indien u belanghebbende kunt u bezwaar maken tegen dit besluit.</text:p>
            <text:p text:style-name="common-al">De termijn voor het indienen van een bezwaar start op 30-10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486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1687</meta:user-defined>
    <meta:user-defined meta:name="DCTERMS.abstract">Kadootjesmarkt, 07-12-2025, Markt &amp; Eindhovenseweg</meta:user-defined>
    <dc:language>nl</dc:language>
    <meta:user-defined meta:name="OVERHEIDop.locatietype/OVERHEIDop.gebiedsmarkering">Punt</meta:user-defined>
    <meta:user-defined meta:name="DC.title">Besluit vergunning evenement Eindhovenseweg 5554AA, Markt 5554CA Valkenswaar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69</meta:user-defined>
    <meta:user-defined meta:name="OVERHEIDop.GmbID/DC.identifier">gmb-2025-474869</meta:user-defined>
    <meta:user-defined meta:name="OVERHEIDop.versieInformatie"/>
  </office:meta>
</office:document-meta>
</file>