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doorbraak tussen de keuken en woonkamer, Sweder van Zuylenweg 39, 3553HB Utrecht, GU-Z2025-00337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weder van Zuylenweg 39, 3553HB Utrecht</text:p>
            <text:p text:style-name="common-al">GU-Z2025-0033773</text:p>
            <text:p text:style-name="common-al">Toelichting: het maken van een doorbraak tussen de keuken en woonkame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4865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86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86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3773</meta:user-defined>
    <meta:user-defined meta:name="DCTERMS.abstract">Toelichting: het maken van een doorbraak tussen de keuken en woonkamer</meta:user-defined>
    <dc:language>nl</dc:language>
    <meta:user-defined meta:name="OVERHEIDop.locatietype/OVERHEIDop.gebiedsmarkering">Vlak</meta:user-defined>
    <meta:user-defined meta:name="DC.title">Verleende Omgevingsvergunning, het maken van een doorbraak tussen de keuken en woonkamer, Sweder van Zuylenweg 39, 3553HB Utrecht, GU-Z2025-0033773</meta:user-defined>
    <meta:user-defined meta:name="OVERHEIDop.datumEindeReactietermijn">2025-12-11</meta:user-defined>
    <meta:user-defined meta:name="OVERHEIDop.terinzageleggingBG">https://jeleefomgeving.nl/inzien/002220647/6c5b3de9-4b36-4676-8e68-bd04a7024903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865</meta:user-defined>
    <meta:user-defined meta:name="OVERHEIDop.GmbID/DC.identifier">gmb-2025-474865</meta:user-defined>
    <meta:user-defined meta:name="OVERHEIDop.versieInformatie"/>
  </office:meta>
</office:document-meta>
</file>