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eliestraat 32, van Pijkerenlaan 74 en 76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eliestraat 32, van Pijkerenlaan 74 en 76 in Oldebroek, voor het verwijderen van asbesthoudende materialen, verzonden op 28 oktober 2025 (zaaknummer R2025-0240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48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408</meta:user-defined>
    <meta:user-defined meta:name="DCTERMS.abstract">Betreft: Melding op locatie Leliestraat 32, van Pijkerenlaan 74 en 76 in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Leliestraat 32, van Pijkerenlaan 74 en 76 in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864</meta:user-defined>
    <meta:user-defined meta:name="OVERHEIDop.GmbID/DC.identifier">gmb-2025-474864</meta:user-defined>
    <meta:user-defined meta:name="OVERHEIDop.versieInformatie"/>
  </office:meta>
</office:document-meta>
</file>