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Gemeente Amstelveen - Vaststelling van het Aanwijzingsbesluit vrijdagmarkt ten behoeve van Winter Village 2025</text:p>
      <text:section text:name="regeling_id1-3-2" text:style-name="regeling">
        <text:section text:name="aanhef_id1-3-2-1" text:style-name="aanhef">
          <text:section text:name="preambule_id1-3-2-1-1" text:style-name="preambule">
            <text:p text:style-name="al">Zaaknummer: Z25-112527</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text:p>
            <text:p text:style-name="al">gelet op artikel 160, eerste lid, aanhef en onder H van de Gemeentewet; </text:p>
            <text:p text:style-name="al">mede gelet op artikel 2 lid 3 van de Marktverordening 2016 gemeente Amstelveen; </text:p>
            <text:p text:style-name="al">en gelet op “de Visie Stadshart en Verlevendiging Stadsplein” bij raadsbesluit van 7 november 2012;</text:p>
            <text:p text:style-name="al">
            <text:span text:style-name="nadrukvet"/>
          </text:p>
            <text:p text:style-name="al">
            <text:span text:style-name="nadrukvet">overwegende </text:span>
          </text:p>
            <text:p text:style-name="al"/>
            <text:p text:style-name="al">dat de gemeenteraad op 7 november 2012 de Visie Stadshart en Verlevendiging Stadsplein heeft vastgesteld. Een van de belangrijkste doelstellingen uit de visie is een ruimtelijke omgeving te creëren waardoor mensen langer kunnen blijven op het plein en men elkaar spontaan kan ontmoeten. Het onderdeel evenementen speelt hierbij een belangrijke rol; de gemeente wil het plein voor evenementen kunnen inzetten.</text:p>
            <text:p text:style-name="al"/>
            <text:p text:style-name="al">dat in de huidige herinrichtingsplannen voor het Stadsplein voorgesorteerd wordt op een permanente marktverplaatsing, waardoor de jaarlijkse marktverplaatsingen overbodig zullen gaan worden. Naar verwachting zal een definitieve verplaatsing van de markt niet voor 2026 plaatsvinden. </text:p>
            <text:p text:style-name="al"/>
            <text:p text:style-name="al">dat het college van burgemeester en wethouders op grond van artikel 2 lid 3 van de Marktverordening 2016 gemeente Amstelveen de bevoegdheid heeft ten behoeve van evenementen, na overleg met de marktadviescommissie, de markt op vrijdag geheel of gedeeltelijk te verplaatsen dan wel op een andere dag en/of andere tijd te doen laten plaatsvinden. Het college kan van deze bevoegdheid maximaal 7 maal per jaar gebruik maken.</text:p>
            <text:p text:style-name="al"/>
            <text:p text:style-name="al">dat er voor 2025 de volgende aanvragen voor een gedeeltelijke marktverplaatsing in Amstelveen zijn binnengekomen:</text:p>
            <text:p text:style-name="al"/>
            <text:list text:style-name="id1-3-2-2-1-17">
              <text:list-item text:style-override="id1-3-2-2-1-17-1">
                <text:number>1.</text:number>
                <text:p text:style-name="al">ten behoeve van de kerstmarkt i.h.k.v. “Winter Village Amstelveen” 4 (vier) marktverplaatsingen over de periode 28 november 2025 t/m 19 december 2025; </text:p>
              </text:list-item>
              <text:list-item text:style-override="id1-3-2-2-1-17-2">
                <text:number>2.</text:number>
                <text:p text:style-name="al">aansluitend op deze periode heeft de organisator van de kerstmarkt ook voor 2026 1 (één) aanvraag voor een marktverplaatsing ingediend, te weten op vrijdag 2 januari 2026;</text:p>
              </text:list-item>
              <text:list-item text:style-override="id1-3-2-2-1-17-3">
                <text:number>3.</text:number>
                <text:p text:style-name="al">bovenvermelde kerstmarkt heeft een bijzondere en kwalitatieve uitstraling voor Amstelveen; </text:p>
              </text:list-item>
              <text:list-item text:style-override="id1-3-2-2-1-17-4">
                <text:number>4.</text:number>
                <text:p text:style-name="al">de voorgestelde marktverplaatsingen passen binnen de mogelijkheden die de Marktverordening 2016 gemeente Amstelveen biedt; </text:p>
              </text:list-item>
              <text:list-item text:style-override="id1-3-2-2-1-17-5">
                <text:number>5.</text:number>
                <text:p text:style-name="al">de onderhavige marktverplaatsingen aan de MAC zijn aangekondigd en toegelicht; </text:p>
              </text:list-item>
              <text:list-item text:style-override="id1-3-2-2-1-17-6">
                <text:number>6.</text:number>
                <text:p text:style-name="al">al het mogelijke wordt in het werk gesteld om de marktverplaatsing zo minimaal mogelijk uit te voeren; </text:p>
              </text:list-item>
              <text:list-item text:style-override="id1-3-2-2-1-17-7">
                <text:number>7.</text:number>
                <text:p text:style-name="al">belanghebbenden de mogelijkheid hebben om tegen het aanwijzingsbesluit ingevolge de Awb een bezwaarschrift in te dienen.</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header-rows>
                  <table:table-row table:style-name="row">
                    <table:table-cell table:style-name="thead_entry" table:number-rows-spanned="1" table:number-columns-spanned="1">
                      <text:p text:style-name="table_al">
                      <text:span text:style-name="nadrukvet">beslui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2-1-18-2" text:style-name="bron">
                <text:p text:style-name="table_al"> </text:p>
              </text:section>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able:table-cell table:style-name="entry" table:number-rows-spanned="1" table:number-columns-spanned="1">
                    <text:p text:style-name="table_al">Indien noodzakelijk:</text:p>
                    <text:p text:style-name="table_al">1. voor de vrijdagmarkt op het Stadsplein op 28 november 2025, 5 december 2025, 12 december 2025, 19 december 2025 en 2 januari 2026 als alternatief marktterrein aan te wijzen een deel van het Stadsplein (o.a. de plaats op de fontein op het Stadsplein) en als mogelijk de Rembrandtweg (zoals aangegeven op bijgevoegde locatiekaart). De mogelijkheid bestaat dat de Rembrandtweg niet toegankelijk is vanwege werkzaamheden.</text:p>
                    <text:p text:style-name="table_al">2. Het Aanwijzingsbesluit vrijdagmarkt ten behoeve van Winter Village 2025 met de daarbij behorende locatiekaart conform artikel 3:42 Awb en artikel 2.1 van de Bekendmakingswet te publiceren en te bepalen dat dit besluit in werking treedt op de dag volgend op die van de bekendmaking.</text:p>
                  </table:table-cell>
                </table:table-row>
              </table:table>
              <text:p text:style-name="table_bottom"/>
            </text:section>
            <text:p text:style-name="al">
            <text:span text:style-name="nadrukvet"/>
          </text:p>
            <text:p text:style-name="al">
            <text:span text:style-name="nadrukvet">Bezwaarschrift in te dienen tot en met 11 december 2025</text:span>
          </text:p>
            <text:p text:style-name="al">Bent u het niet eens met het besluit? Dan kunt u een gemotiveerd bezwaarschrift sturen naar:</text:p>
            <text:p text:style-name="al">Het college van burgemeester en wethouders, Postbus 4, 1180 BA Amstelveen, t.a.v. Juridische Zaken.</text:p>
            <text:p text:style-name="al">Vergeet u niet het bezwaarschrift te ondertekenen en een kopie van het besluit mee te sturen?</text:p>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eens bent met ons besluit;</text:p>
            <text:p text:style-name="al">• uw handtekening;</text:p>
            <text:p text:style-name="al">• zo mogelijk uw e-mailadres;</text:p>
            <text:p text:style-name="al">• het telefoonnummer waarop u overdag te bereiken bent.</text:p>
            <text:p text:style-name="al">Wilt u liever digitaal bezwaar maken? Dan kan dit via www.amstelveen.nl/bezwaarschrift. Hiervoor moet u wel over een elektronische handtekening (DigiD) beschikken.</text:p>
            <text:p text:style-name="al"/>
            <text:p text:style-name="al">Amstelveen, 30 oktober 2025.</text:p>
            <text:p text:style-name="al">De secretaris,</text:p>
            <text:p text:style-name="al">Bert Winthorst</text:p>
            <text:p text:style-name="al">De burgemeester,</text:p>
            <text:p text:style-name="al">Tjapko Poppe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8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5-112527</meta:user-defined>
    <meta:user-defined meta:name="DCTERMS.alternative">Vaststelling van het Aanwijzingsbesluit vrijdagmarkt ten behoeve van Winter Village 2025</meta:user-defined>
    <dc:language>nl</dc:language>
    <meta:user-defined meta:name="OVERHEIDop.locatietype/OVERHEIDop.gebiedsmarkering">Weg</meta:user-defined>
    <meta:user-defined meta:name="DC.title">Gemeente Amstelveen - Vaststelling van het Aanwijzingsbesluit vrijdagmarkt ten behoeve van Winter Village 2025</meta:user-defined>
    <meta:user-defined meta:name="DCTERMS.W3CDTF/DCTERMS.available">2025-10-30</meta:user-defined>
    <meta:user-defined meta:name="OVERHEIDop.externeBijlage">Locatiekaart opstelling|exb-2025-39399</meta:user-defined>
    <meta:user-defined meta:name="DCTERMS.W3CDTF/OVERHEIDop.jaargang">2025</meta:user-defined>
    <meta:user-defined meta:name="OVERHEIDop.publicationIssue">474862</meta:user-defined>
    <meta:user-defined meta:name="OVERHEIDop.GmbID/DC.identifier">gmb-2025-474862</meta:user-defined>
    <meta:user-defined meta:name="OVERHEIDop.versieInformatie"/>
  </office:meta>
</office:document-meta>
</file>