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verdieping (dakopbouw), Drielenborchdreef 20, 3562CR Utrecht, GU-Z2025-001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lenborchdreef 20, 3562CR Utrecht</text:p>
            <text:p text:style-name="common-al">GU-Z2025-0010198</text:p>
            <text:p text:style-name="common-al">Toelichting: het bouwen van een extra verdiepin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198</meta:user-defined>
    <meta:user-defined meta:name="DCTERMS.abstract">Toelichting: het bouwen van een extra verdieping (dakopbouw)</meta:user-defined>
    <dc:language>nl</dc:language>
    <meta:user-defined meta:name="DC.title">Verleende Omgevingsvergunning, het bouwen van een extra verdieping (dakopbouw), Drielenborchdreef 20, 3562CR Utrecht, GU-Z2025-0010198</meta:user-defined>
    <meta:user-defined meta:name="OVERHEIDop.datumEindeReactietermijn">2025-12-11</meta:user-defined>
    <meta:user-defined meta:name="OVERHEIDop.terinzageleggingBG">https://jeleefomgeving.nl/inzien/002220647/c9bbf2b3-f0b2-479e-b056-0adbaa0220dd</meta:user-defined>
    <meta:user-defined meta:name="OVERHEIDop.locatietype/OVERHEIDop.gebiedsmarkering">GeometrieRef</meta:user-defined>
    <meta:user-defined meta:name="DCTERMS.W3CDTF/DCTERMS.available">2025-11-03</meta:user-defined>
    <meta:user-defined meta:name="DCTERMS.W3CDTF/OVERHEIDop.jaargang">2025</meta:user-defined>
    <meta:user-defined meta:name="OVERHEIDop.externeBijlage">Afwijkvergunning|exb-2025-39398</meta:user-defined>
    <meta:user-defined meta:name="OVERHEIDop.publicationIssue">474861</meta:user-defined>
    <meta:user-defined meta:name="OVERHEIDop.GmbID/DC.identifier">gmb-2025-474861</meta:user-defined>
    <meta:user-defined meta:name="OVERHEIDop.versieInformatie"/>
  </office:meta>
</office:document-meta>
</file>