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opslagmateriaal afgezet met bouwhekken en een schaftkeet en toilet unit afgezet met bouwhekken , Volderhof 7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95 </text:p>
            <text:p text:style-name="common-al"> Omschrijving: plaatsen van een container en opslagmateriaal afgezet met bouwhekken en een schaftkeet en toilet unit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2-2025 </text:p>
            <text:p text:style-name="common-al"> 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95</meta:user-defined>
    <meta:user-defined meta:name="DCTERMS.abstract">plaatsen van een container en opslagmateriaal afgezet met bouwhekken en een schaftkeet en toilet unit afgezet met bouwhekken </meta:user-defined>
    <dc:language>nl</dc:language>
    <meta:user-defined meta:name="OVERHEIDop.locatietype/OVERHEIDop.gebiedsmarkering">Punt</meta:user-defined>
    <meta:user-defined meta:name="DC.title">Besluit op aanvraag: plaatsen van een container en opslagmateriaal afgezet met bouwhekken en een schaftkeet en toilet unit afgezet met bouwhekken , Volderhof 7-N01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86</meta:user-defined>
    <meta:user-defined meta:name="OVERHEIDop.GmbID/DC.identifier">gmb-2025-47486</meta:user-defined>
    <meta:user-defined meta:name="OVERHEIDop.versieInformatie"/>
  </office:meta>
</office:document-meta>
</file>