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, 6211LA Maastricht. Kennisgeving nieuwe aanvraag omgevingsvergunning, het renoveren/restaur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658</text:p>
            <text:p text:style-name="common-al">
            <text:span text:style-name="nadrukvet">Sint Jacobstraat 1, 6211LA Maastricht</text:span>
          </text:p>
            <text:p text:style-name="common-al">
            <text:span text:style-name="nadrukvet">het renoveren/restaureren van het dak </text:span>
          </text:p>
            <text:p text:style-name="common-al"/>
            <text:p text:style-name="common-al">
            <text:span text:style-name="nadrukvet">Datum ontvangst aanvraag:</text:span> 3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85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58</meta:user-defined>
    <dc:language>nl</dc:language>
    <meta:user-defined meta:name="OVERHEIDop.locatietype/OVERHEIDop.gebiedsmarkering">Vlak</meta:user-defined>
    <meta:user-defined meta:name="DC.title">Sint Jacobstraat 1, 6211LA Maastricht. Kennisgeving nieuwe aanvraag omgevingsvergunning, het renoveren/restaureren van het da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56</meta:user-defined>
    <meta:user-defined meta:name="OVERHEIDop.GmbID/DC.identifier">gmb-2025-474856</meta:user-defined>
    <meta:user-defined meta:name="OVERHEIDop.versieInformatie"/>
  </office:meta>
</office:document-meta>
</file>