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EHV-ZP2025-008610 inzake het plaatsen van een container, Jacobus Deckersstraat 87 5616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66 </text:p>
            <text:p text:style-name="common-al"> Omschrijving: aanpassing van verleende vergunning EHV-ZP2025-008610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87 5616J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0-10-2025 </text:p>
            <text:p text:style-name="common-al"> Heeft u direct belang bij deze beslissing? Dan kunt u binnen zes weken, na 3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66</meta:user-defined>
    <meta:user-defined meta:name="DCTERMS.abstract">aanpassing van verleende vergunning EHV-ZP2025-008610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EHV-ZP2025-008610 inzake het plaatsen van een container, Jacobus Deckersstraat 87 5616JR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53</meta:user-defined>
    <meta:user-defined meta:name="OVERHEIDop.GmbID/DC.identifier">gmb-2025-474853</meta:user-defined>
    <meta:user-defined meta:name="OVERHEIDop.versieInformatie"/>
  </office:meta>
</office:document-meta>
</file>