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55, Sperwerlaan 10 5613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55 </text:p>
            <text:p text:style-name="common-al"> Omschrijving: aanpassen bestaande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perwerlaan 10 5613EE Eindhoven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5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55</meta:user-defined>
    <meta:user-defined meta:name="DCTERMS.abstract">aanpassen bestaande garage</meta:user-defined>
    <dc:language>nl</dc:language>
    <meta:user-defined meta:name="OVERHEIDop.locatietype/OVERHEIDop.gebiedsmarkering">Punt</meta:user-defined>
    <meta:user-defined meta:name="DC.title">Verlenging termijn omgevingsvergunning: EHV-ZP2024-007155, Sperwerlaan 10 5613EE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50</meta:user-defined>
    <meta:user-defined meta:name="OVERHEIDop.GmbID/DC.identifier">gmb-2025-474850</meta:user-defined>
    <meta:user-defined meta:name="OVERHEIDop.versieInformatie"/>
  </office:meta>
</office:document-meta>
</file>