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cultuurparticipatie en culturele evenementen gemeente Dinkelland 2026</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 </text:p>
            <text:p text:style-name="al"/>
            <text:p text:style-name="al">Besluit vast te stellen de volgende: </text:p>
            <text:p text:style-name="al"/>
            <text:p text:style-name="al">
            <text:span text:style-name="nadrukvet">Nadere regels cultuurparticipatie en culturele evenementen gemeente Dinke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Op basis van deze nadere subsidieregeling kan subsidie worden verleend voor activiteiten en evenementen die gericht zijn op de beleving van kunst, cultuur en erfgoed en die daardoor een bijdrage leveren aan de cultuurparticipatie van inwoners en bezoekers van Dinkelland en culturele evenementen die plaatsvinden op het grondgebied van de gemeente Dinkelland. </text:p>
          </text:section>
          <text:section text:name="artikel_id1-3-2-2-2" text:style-name="artikel">
            <text:p text:style-name="artikel_kop_titel"><text:span text:style-name="artikel_kop_label">Artikel</text:span> <text:span text:style-name="artikel_kop_nr">2</text:span> Begripsomschrijving</text:p>
            <text:p text:style-name="al">In deze subsidieregeling wordt verstaan onder:</text:p>
            <text:list text:style-name="id1-3-2-2-2-3">
              <text:list-item text:style-override="id1-3-2-2-2-3-1">
                <text:number>a.</text:number>
                <text:p text:style-name="al">college: het college van burgemeester en wethouders van Dinkelland;</text:p>
              </text:list-item>
              <text:list-item text:style-override="id1-3-2-2-2-3-2">
                <text:number>b.</text:number>
                <text:p text:style-name="al">de wet: de Algemene wet bestuursrecht;</text:p>
              </text:list-item>
              <text:list-item text:style-override="id1-3-2-2-2-3-3">
                <text:number>c.</text:number>
                <text:p text:style-name="al">ASV: de Algemene subsidieverordening Dinkelland 2018;</text:p>
              </text:list-item>
              <text:list-item text:style-override="id1-3-2-2-2-3-4">
                <text:number>d.</text:number>
                <text:p text:style-name="al">APV: Algemene plaatselijke verordening;</text:p>
              </text:list-item>
              <text:list-item text:style-override="id1-3-2-2-2-3-5">
                <text:number>e.</text:number>
                <text:p text:style-name="al">cultuurvisie: “Cultuur maakt onze gemeenschap”, visie op cultuur gemeente Dinkelland 2024, vastgesteld door de gemeenteraad op 23 april 2024;</text:p>
              </text:list-item>
              <text:list-item text:style-override="id1-3-2-2-2-3-6">
                <text:number>f.</text:number>
                <text:p text:style-name="al">organisatie: een rechtspersoon met volledige rechtsbevoegdheid.</text:p>
              </text:list-item>
              <text:list-item text:style-override="id1-3-2-2-2-3-7">
                <text:number>g.</text:number>
                <text:p text:style-name="al">evenement: een openbaar toegankelijke, tijdelijke gebeurtenis van culturele aard. </text:p>
              </text:list-item>
            </text:list>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text:p>
          </text:section>
          <text:section text:name="artikel_id1-3-2-2-4" text:style-name="artikel">
            <text:p text:style-name="artikel_kop_titel"><text:span text:style-name="artikel_kop_label">Artikel</text:span> <text:span text:style-name="artikel_kop_nr">4</text:span> Subsidieplafond en verdeelregel</text:p>
            <text:list text:style-name="id1-3-2-2-4-2">
              <text:list-item text:style-override="id1-3-2-2-4-2">
                <text:number>1.</text:number>
                <text:p text:style-name="al">Het subsidieplafond is jaarlijks vastgesteld op € 15.000.</text:p>
              </text:list-item>
              <text:list-item text:style-override="id1-3-2-2-4-3">
                <text:number>2.</text:number>
                <text:p text:style-name="al">De subsidie wordt verdeeld op basis van volgorde van ontvangst van ontvankelijke aanvragen totdat het subsidieplafond is bereikt.</text:p>
              </text:list-item>
            </text:list>
          </text:section>
          <text:section text:name="artikel_id1-3-2-2-5" text:style-name="artikel">
            <text:p text:style-name="artikel_kop_titel"><text:span text:style-name="artikel_kop_label">Artikel</text:span> <text:span text:style-name="artikel_kop_nr">5</text:span> Criteria</text:p>
            <text:p text:style-name="al">De activiteit waarvoor subsidie wordt aangevraagd past binnen één of beide van de volgende domeinen: </text:p>
            <text:list text:style-name="id1-3-2-2-5-3">
              <text:list-item text:style-override="id1-3-2-2-5-3-1">
                <text:number>1.</text:number>
                <text:p text:style-name="al">Beleefbaar maken en/of behouden van materieel en/of immaterieel cultureel erfgoed; </text:p>
              </text:list-item>
              <text:list-item text:style-override="id1-3-2-2-5-3-2">
                <text:number>2.</text:number>
                <text:p text:style-name="al">Kunst en cultuur, te weten activiteiten met een scheppend karakter zoals podiumkunsten, muziek en theater, beeldende kunst en vormgeving.</text:p>
              </text:list-item>
            </text:list>
            <text:p text:style-name="al">Ook dient de activiteit bij te dragen aan twee of meer van de thema’s die zijn opgenomen in de cultuurvisie, te weten:</text:p>
            <text:list text:style-name="id1-3-2-2-5-5">
              <text:list-item text:style-override="id1-3-2-2-5-5-1">
                <text:number>a.</text:number>
                <text:p text:style-name="al">Het behoud en de werving van vrijwilligers; </text:p>
              </text:list-item>
              <text:list-item text:style-override="id1-3-2-2-5-5-2">
                <text:number>b.</text:number>
                <text:p text:style-name="al">Het betrekken van jeugd bij culturele activiteiten, verenigingen en organisaties;</text:p>
              </text:list-item>
              <text:list-item text:style-override="id1-3-2-2-5-5-3">
                <text:number>c.</text:number>
                <text:p text:style-name="al">Het stimuleren van interactie tussen jong en oud en verschillende culturen in het overdragen van tradities en gebruiken;</text:p>
              </text:list-item>
              <text:list-item text:style-override="id1-3-2-2-5-5-4">
                <text:number>d.</text:number>
                <text:p text:style-name="al">Het bereikbaar maken van cultuur voor iedereen ongeacht diens financiële positie; </text:p>
              </text:list-item>
              <text:list-item text:style-override="id1-3-2-2-5-5-5">
                <text:number>e.</text:number>
                <text:p text:style-name="al">De samenwerking tussen verschillende organisaties bevorderen;</text:p>
              </text:list-item>
              <text:list-item text:style-override="id1-3-2-2-5-5-6">
                <text:number>f.</text:number>
                <text:p text:style-name="al">Het leveren van een bijdrage aan de positieve gezondheid;</text:p>
              </text:list-item>
              <text:list-item text:style-override="id1-3-2-2-5-5-7">
                <text:number>g.</text:number>
                <text:p text:style-name="al">Het leggen van verbinding met het domein recreatie en toerisme;</text:p>
              </text:list-item>
              <text:list-item text:style-override="id1-3-2-2-5-5-8">
                <text:number>h.</text:number>
                <text:p text:style-name="al">Inwoners bewust maken van de historie van hun leefomgeving.</text:p>
              </text:list-item>
            </text:list>
            <text:p text:style-name="al">Daarnaast dient de activiteit te voldoen aan de volgende voorwaarden: </text:p>
            <text:list text:style-name="id1-3-2-2-5-7">
              <text:list-item text:style-override="id1-3-2-2-5-7-1">
                <text:number>1.</text:number>
                <text:p text:style-name="al">De activiteit en/of het evenement vindt in de gemeente Dinkelland plaats;</text:p>
              </text:list-item>
              <text:list-item text:style-override="id1-3-2-2-5-7-2">
                <text:number>2.</text:number>
                <text:p text:style-name="al">De activiteit en/of het evenement is openbaar en voor iedereen toegankelijk;</text:p>
              </text:list-item>
              <text:list-item text:style-override="id1-3-2-2-5-7-3">
                <text:number>3.</text:number>
                <text:p text:style-name="al">De activiteit en/of het evenement wordt georganiseerd zonder winstoogmerk;</text:p>
              </text:list-item>
              <text:list-item text:style-override="id1-3-2-2-5-7-4">
                <text:number>4.</text:number>
                <text:p text:style-name="al">Een cultureel evenement moet voldoen aan de meldings- c.q. vergunningsplicht;</text:p>
              </text:list-item>
              <text:list-item text:style-override="id1-3-2-2-5-7-5">
                <text:number>5.</text:number>
                <text:p text:style-name="al">Voor dezelfde activiteit kan eenmaal per kalenderjaar subsidie worden aangevraagd. </text:p>
              </text:list-item>
              <text:list-item text:style-override="id1-3-2-2-5-7-6">
                <text:number>6.</text:number>
                <text:p text:style-name="al">De organisator is verantwoordelijk voor het waarborgen van de veiligheid van de activiteit. </text:p>
              </text:list-item>
            </text:list>
          </text:section>
          <text:section text:name="artikel_id1-3-2-2-6" text:style-name="artikel">
            <text:p text:style-name="artikel_kop_titel"><text:span text:style-name="artikel_kop_label">Artikel</text:span> <text:span text:style-name="artikel_kop_nr">6</text:span> Uitsluiting</text:p>
            <text:p text:style-name="al">De volgende evenementen zijn uitgesloten van subsidie binnen deze nadere regeling: dorps en buurtfeesten, zomerfeesten, kermissen, buurtbarbecues, markten, carnavalsfeesten en soortgelijke evenementen. </text:p>
          </text:section>
          <text:section text:name="artikel_id1-3-2-2-7" text:style-name="artikel">
            <text:p text:style-name="artikel_kop_titel"><text:span text:style-name="artikel_kop_label">Artikel</text:span> <text:span text:style-name="artikel_kop_nr">7</text:span> Grondslagen</text:p>
            <text:list text:style-name="id1-3-2-2-7-2">
              <text:list-item text:style-override="id1-3-2-2-7-2">
                <text:number>1.</text:number>
                <text:p text:style-name="al">Subsidiabele kosten zijn kosten die direct betrekking hebben op de totstandkoming van de activiteit of het evenement. Ook kosten die worden gemaakt op het gebied van marketing, promotie, het opstellen van bezoekersprofielen, en andere kosten die te maken hebben met de exploitatie van de activiteit en/of het evenement kunnen voor subsidie in aanmerking komen. </text:p>
              </text:list-item>
              <text:list-item text:style-override="id1-3-2-2-7-3">
                <text:number>2.</text:number>
                <text:p text:style-name="al">Kosten in verband met de verstrekking van consumpties, maaltijden, personele kosten, reis- en verblijfskosten, prijzengeld en cadeaus, zijn niet subsidiabel. </text:p>
              </text:list-item>
              <text:list-item text:style-override="id1-3-2-2-7-4">
                <text:number>3.</text:number>
                <text:p text:style-name="al">Subsidie wordt slechts verleend indien na aftrek van de niet subsidiabele kosten zoals genoemd onder lid 2, sprake is van een financieel tekort. De subsidie dient een aanvullende bijdrage te zijn in de kosten, die eenmalig wordt verleend.</text:p>
              </text:list-item>
            </text:list>
          </text:section>
          <text:section text:name="artikel_id1-3-2-2-8" text:style-name="artikel">
            <text:p text:style-name="artikel_kop_titel"><text:span text:style-name="artikel_kop_label">Artikel</text:span> <text:span text:style-name="artikel_kop_nr">8</text:span> Subsidiëring</text:p>
            <text:p text:style-name="al">
            <text:span text:style-name="nadrukcur">Categorie A</text:span>
          </text:p>
            <text:p text:style-name="al">Voor nieuwe of vernieuwende culturele activiteiten en/of evenementen die bijdragen aan versterking van de samenwerking tussen culturele en maatschappelijke organisaties en/of die gericht zijn op toename van actieve cultuurparticipatie en/of de promotie van de gemeente Dinkelland is de subsidiebijdrage tot maximaal € 3.000,00.</text:p>
            <text:p text:style-name="al">Het subsidiebedrag wordt per aanvraag door het college bepaald.</text:p>
            <text:p text:style-name="al">Hierbij gaat het om activiteiten die vernieuwend, innovatief of onderscheidend zijn ten opzichte van het bestaande culturele aanbod in Dinkelland. </text:p>
            <text:p text:style-name="al">De organisatie draagt bij aan een versterking van de samenwerking met meerdere organisaties op het gebied van kunst en cultuur en/of andere maatschappelijke organisaties. De activiteit is met name gericht op actieve cultuurparticipatie en vernieuwing van het publieksbereik en/of de promotie van de gemeente Dinkelland.</text:p>
            <text:p text:style-name="al">
            <text:span text:style-name="nadrukcur">Categorie B</text:span>
          </text:p>
            <text:p text:style-name="al">Voor openbare uitvoeringen en kleinschalige activiteiten is de subsidiebijdrage tot maximaal € 1.500,00.</text:p>
            <text:p text:style-name="al">Het subsidiebedrag wordt per aanvraag door het college bepaald.</text:p>
            <text:p text:style-name="al">Deze openbare uitvoeringen en kleinschalige activiteiten worden gehouden in het kader van amateurkunstbeoefening van één of meerdere culturele partijen in Dinkelland. De activiteit is laagdrempelig en lokaal gericht zowel in doelgroep(en) als samenwerkingspartners. Er is sprake van een beperkte vorm van samenwerking. Hierbij gaat het met name om activiteiten die wel eens eerder zijn georganiseerd. De impact van de activiteit wordt niet bepaald door het aantal bezoekers en/of deelnemers. De activiteit is met name gericht op een receptieve cultuurbeleving.</text:p>
          </text:section>
          <text:section text:name="artikel_id1-3-2-2-9" text:style-name="artikel">
            <text:p text:style-name="artikel_kop_titel"><text:span text:style-name="artikel_kop_label">Artikel</text:span> <text:span text:style-name="artikel_kop_nr">9.</text:span> Bij aanvraag in te dienen gegevens</text:p>
            <text:list text:style-name="id1-3-2-2-9-2">
              <text:list-item text:style-override="id1-3-2-2-9-2">
                <text:number>1.</text:number>
                <text:p text:style-name="al">Uit de aanvraag moet duidelijk worden welke activiteiten worden verricht. Hierin moeten in ieder geval de volgende punten zijn opgenomen:</text:p>
                <text:list text:style-name="id1-3-2-2-9-2-3">
                  <text:list-item text:style-override="id1-3-2-2-9-2-3-1">
                    <text:number>a.</text:number>
                    <text:p text:style-name="al">de startdatum en de duur van de activiteit;</text:p>
                  </text:list-item>
                  <text:list-item text:style-override="id1-3-2-2-9-2-3-2">
                    <text:number>b.</text:number>
                    <text:p text:style-name="al">welke doelen beoogd worden en welke activiteiten hiervoor verricht zullen worden;</text:p>
                  </text:list-item>
                  <text:list-item text:style-override="id1-3-2-2-9-2-3-3">
                    <text:number>c.</text:number>
                    <text:p text:style-name="al">de doelgroep(en);</text:p>
                  </text:list-item>
                  <text:list-item text:style-override="id1-3-2-2-9-2-3-4">
                    <text:number>d.</text:number>
                    <text:p text:style-name="al">wie de subsidieaanvrager is en welke overige participanten eventueel deelnemen aan het initiatief;</text:p>
                  </text:list-item>
                  <text:list-item text:style-override="id1-3-2-2-9-2-3-5">
                    <text:number>e.</text:number>
                    <text:p text:style-name="al">uit de aanvraag moet blijken dat de organisatie zelf voldoende inspanningen heeft verricht om het evenement kostendekkend te krijgen.</text:p>
                  </text:list-item>
                </text:list>
              </text:list-item>
              <text:list-item text:style-override="id1-3-2-2-9-3">
                <text:number>2.</text:number>
                <text:p text:style-name="al">Bij de aanvraag, zoals bedoeld in lid één moet een recente begroting zijn opgenomen. Uit de begroting moet blijken wat naast de aangevraagde subsidie de andere verwachte inkomsten zijn en van wie deze afkomstig zijn;</text:p>
              </text:list-item>
              <text:list-item text:style-override="id1-3-2-2-9-4">
                <text:number>3.</text:number>
                <text:p text:style-name="al">Het college is bevoegd ook andere dan, of slechts enkele van, de in het eerste en tweede lid genoemde gegevens op te vragen, indien het college die voor het nemen van een beslissing op de aanvraag nodig acht.</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op een aanvraag om een éénmalige subsidie binnen dertien weken na ontvangst van de aanvraag.</text:p>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Naast de in artikel 4:35 van de wet genoemde gevallen kan het college een aanvraag voor subsidie weigeren indien een gegronde reden bestaat om aan te nemen dat: </text:p>
                <text:list text:style-name="id1-3-2-2-11-2-3">
                  <text:list-item text:style-override="id1-3-2-2-11-2-3-1">
                    <text:number>a.</text:number>
                    <text:p text:style-name="al">niet, of in onvoldoende mate, wordt aangetoond dat er wordt voldaan aan de criteria die worden gesteld in artikel 5 van deze subsidieregeling;</text:p>
                  </text:list-item>
                  <text:list-item text:style-override="id1-3-2-2-11-2-3-2">
                    <text:number>b.</text:number>
                    <text:p text:style-name="al">de activiteiten van de aanvrager niet gericht zijn op de gemeente of haar ingezetenen of niet ten goede komen aan de gemeente of haar ingezetenen;</text:p>
                  </text:list-item>
                  <text:list-item text:style-override="id1-3-2-2-11-2-3-3">
                    <text:number>c.</text:number>
                    <text:p text:style-name="al">met inbegrip van de aangevraagde subsidie de benodigde financiële middelen niet ter beschikking staan om realisering van de doelstellingen te verwerkelijken;</text:p>
                  </text:list-item>
                  <text:list-item text:style-override="id1-3-2-2-11-2-3-4">
                    <text:number>d.</text:number>
                    <text:p text:style-name="al">de aanvrager ook zonder subsidieverstrekking over voldoende gelden, hetzij uit eigen middelen, hetzij uit middelen van derden kan beschikken om de kosten van de activiteiten te dekken;</text:p>
                  </text:list-item>
                  <text:list-item text:style-override="id1-3-2-2-11-2-3-5">
                    <text:number>e.</text:number>
                    <text:p text:style-name="al">in de activiteiten op een naar het oordeel van het college toereikende wijze anders wordt voorzien;</text:p>
                  </text:list-item>
                  <text:list-item text:style-override="id1-3-2-2-11-2-3-6">
                    <text:number>f.</text:number>
                    <text:p text:style-name="al">de activiteit een winstoogmerk heeft;</text:p>
                  </text:list-item>
                  <text:list-item text:style-override="id1-3-2-2-11-2-3-7">
                    <text:number>g.</text:number>
                    <text:p text:style-name="al">de aanvrager doelstellingen beoogt of activiteiten zal ontplooien die in strijd zijn met de wet, het algemeen belang of de openbare orde. </text:p>
                  </text:list-item>
                </text:list>
              </text:list-item>
              <text:list-item text:style-override="id1-3-2-2-11-3">
                <text:number>2.</text:number>
                <text:p text:style-name="al">Een subsidie kan voorts worden geweigerd indien:</text:p>
                <text:list text:style-name="id1-3-2-2-11-3-3">
                  <text:list-item text:style-override="id1-3-2-2-11-3-3-1">
                    <text:number>a.</text:number>
                    <text:p text:style-name="al">de aanvraag in strijd is met regels bij of krachtens deze verordening gesteld;</text:p>
                  </text:list-item>
                  <text:list-item text:style-override="id1-3-2-2-11-3-3-2">
                    <text:number>b.</text:number>
                    <text:p text:style-name="al">de aanvraag is ingediend nadat de activiteit heeft plaatsgevonden of het tijdvak waarvoor subsidie wordt aangevraagd is verstreken.</text:p>
                  </text:list-item>
                  <text:list-item text:style-override="id1-3-2-2-11-3-3-3">
                    <text:number>c.</text:number>
                    <text:p text:style-name="al">het subsidieplafond is bereikt.</text:p>
                  </text:list-item>
                </text:list>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doet direct melding aan het college zodra aannemelijk is dat de activiteiten waarvoor de subsidie is verstrekt:</text:p>
                <text:list text:style-name="id1-3-2-2-12-2-3">
                  <text:list-item text:style-override="id1-3-2-2-12-2-3-1">
                    <text:number>a.</text:number>
                    <text:p text:style-name="al">niet of niet geheel zullen worden verricht;</text:p>
                  </text:list-item>
                  <text:list-item text:style-override="id1-3-2-2-12-2-3-2">
                    <text:number>b.</text:number>
                    <text:p text:style-name="al">of dat niet of niet geheel zal worden voldaan aan de verplichtingen die aan de beschikking tot subsidieverlening waren verbonden.</text:p>
                  </text:list-item>
                </text:list>
              </text:list-item>
              <text:list-item text:style-override="id1-3-2-2-12-3">
                <text:number>2.</text:number>
                <text:p text:style-name="al">De subsidieontvanger informeert het college zo spoedig mogelijk schriftelijk over:</text:p>
                <text:list text:style-name="id1-3-2-2-12-3-3">
                  <text:list-item text:style-override="id1-3-2-2-12-3-3-1">
                    <text:number>a.</text:number>
                    <text:p text:style-name="al">besluiten of procedures die zijn gericht op de beëindiging van de activiteiten waarvoor subsidie is verstrekt;</text:p>
                  </text:list-item>
                  <text:list-item text:style-override="id1-3-2-2-12-3-3-2">
                    <text:number>b.</text:number>
                    <text:p text:style-name="al">ontbinding van de rechtspersoon;</text:p>
                  </text:list-item>
                  <text:list-item text:style-override="id1-3-2-2-12-3-3-3">
                    <text:number>c.</text:number>
                    <text:p text:style-name="al">relevante wijzigingen in de financiële en organisatorische verhoudingen met derden;</text:p>
                  </text:list-item>
                  <text:list-item text:style-override="id1-3-2-2-12-3-3-4">
                    <text:number>d.</text:number>
                    <text:p text:style-name="al">ontwikkelingen die ertoe kunnen leiden dat aan de subsidie verbonden voorwaarden geheel of gedeeltelijk niet kunnen worden nagekomen;</text:p>
                  </text:list-item>
                  <text:list-item text:style-override="id1-3-2-2-12-3-3-5">
                    <text:number>e.</text:number>
                    <text:p text:style-name="al">wijzigingen van de statuten wanneer het de vorm van de rechtspersoon, de persoon van de bestuurder(s) en/of het doel van de rechtspersoon betreft.</text:p>
                  </text:list-item>
                </text:list>
              </text:list-item>
            </text:list>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afwijken van één of meer bepalingen van deze regeling, als toepassing daarvan voor een subsidieaanvrager of -ontvanger wegens bijzondere omstandigheden zou leiden tot gevolgen die onevenredig zijn in verhouding tot de met die bepaling te dienen belange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regeling treedt in werking de dag na vaststelling. </text:p>
              </text:list-item>
              <text:list-item text:style-override="id1-3-2-2-14-3">
                <text:number>2.</text:number>
                <text:p text:style-name="al">De regeling ‘Nadere regels cultuurparticipatie en culturele evenementen gemeente Dinkelland 2025’ met ingangsdatum 1 januari 2025 komt hiermee te vervallen.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Nadere regels cultuurparticipatie en culturele evenementen gemeente Dinkelland 2026’’.</text:p>
          </text:section>
          <text:section text:name="artikel_id1-3-2-2-16" text:style-name="artikel">
            <text:p text:style-name="artikel_kop_titel"><text:span text:style-name="artikel_kop_label">Artikel</text:span> <text:span text:style-name="artikel_kop_nr">16</text:span> Ondertekening</text:p>
            <text:p text:style-name="al"/>
          </text:section>
        </text:section>
        <text:section text:name="regeling-sluiting_id1-3-2-3" text:style-name="regeling-sluiting">
          <text:section text:name="ondertekening_id1-3-2-3-1">
            <text:p><text:span text:style-name="functie">Gemeente Dinkelland, 28 oktober 2025</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rs. C.H.A.A. Luttikhuis, secretaris</text:span></text:p>
          </text:section>
          <text:section text:name="ondertekening_id1-3-2-3-5">
            <text:p><text:span text:style-name="functie"/></text:p>
            <text:p><text:span text:style-name="functie">J.G.J. Joost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483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3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3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5-09-01</meta:user-defined>
    <meta:user-defined meta:name="DC.source">artikel 3 van de Algemene subsidieverordening Dinkelland 2018]|[https://lokaleregelgeving.overheid.nl/CVDR466636/1#artikel_3.</meta:user-defined>
    <meta:user-defined meta:name="OVERHEIDop.referentienummer">1450226</meta:user-defined>
    <meta:user-defined meta:name="DCTERMS.alternative">Nadere regels cultuurparticipatie en culturele evenementen gemeente Dinkelland 2026</meta:user-defined>
    <dc:language>nl</dc:language>
    <meta:user-defined meta:name="OVERHEIDop.locatietype/OVERHEIDop.gebiedsmarkering">Gemeente</meta:user-defined>
    <meta:user-defined meta:name="DC.title">Nadere regels cultuurparticipatie en culturele evenementen gemeente Dinkelland 2026</meta:user-defined>
    <meta:user-defined meta:name="DCTERMS.W3CDTF/DCTERMS.available">2025-11-04</meta:user-defined>
    <meta:user-defined meta:name="DCTERMS.W3CDTF/OVERHEIDop.jaargang">2025</meta:user-defined>
    <meta:user-defined meta:name="OVERHEIDop.publicationIssue">474836</meta:user-defined>
    <meta:user-defined meta:name="OVERHEIDop.betreftRegeling">CVDR746239_1</meta:user-defined>
    <meta:user-defined meta:name="xs:date/OVERHEIDop.startdatum">2025-11-05</meta:user-defined>
    <meta:user-defined meta:name="OVERHEIDop.GmbID/DC.identifier">gmb-2025-474836</meta:user-defined>
    <meta:user-defined meta:name="OVERHEIDop.versieInformatie"/>
  </office:meta>
</office:document-meta>
</file>