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Rijksstraatweg 52, 3454JD De Meern, GU-Z2025-003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2, 3454JD De Meern</text:p>
            <text:p text:style-name="common-al">GU-Z2025-0033775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7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Rijksstraatweg 52, 3454JD De Meern, GU-Z2025-0033775</meta:user-defined>
    <meta:user-defined meta:name="OVERHEIDop.datumEindeReactietermijn">2025-12-11</meta:user-defined>
    <meta:user-defined meta:name="OVERHEIDop.terinzageleggingBG">https://jeleefomgeving.nl/inzien/002220647/5225dbfe-02ac-41ee-a752-8dab3275116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33</meta:user-defined>
    <meta:user-defined meta:name="OVERHEIDop.GmbID/DC.identifier">gmb-2025-474833</meta:user-defined>
    <meta:user-defined meta:name="OVERHEIDop.versieInformatie"/>
  </office:meta>
</office:document-meta>
</file>