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ht optrekken van de achtergevel en een dakkapel op de tweede verdieping, Verenigingstraat 10, 3515GJ Utrecht, GU-Z2025-0029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straat 10, 3515GJ Utrecht</text:p>
            <text:p text:style-name="common-al">GU-Z2025-0029658</text:p>
            <text:p text:style-name="common-al">Toelichting: het recht optrekken van de achtergevel en een dakkapel op de tweed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58</meta:user-defined>
    <meta:user-defined meta:name="DCTERMS.abstract">Toelichting: het recht optrekken van de achtergevel en een dakkapel op de tweede verdieping</meta:user-defined>
    <dc:language>nl</dc:language>
    <meta:user-defined meta:name="OVERHEIDop.locatietype/OVERHEIDop.gebiedsmarkering">Vlak</meta:user-defined>
    <meta:user-defined meta:name="DC.title">Verleende Omgevingsvergunning, het recht optrekken van de achtergevel en een dakkapel op de tweede verdieping, Verenigingstraat 10, 3515GJ Utrecht, GU-Z2025-0029658</meta:user-defined>
    <meta:user-defined meta:name="OVERHEIDop.datumEindeReactietermijn">2025-12-11</meta:user-defined>
    <meta:user-defined meta:name="OVERHEIDop.terinzageleggingBG">https://jeleefomgeving.nl/inzien/002220647/3738db9f-1bfb-42f4-8d46-788f862cc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30</meta:user-defined>
    <meta:user-defined meta:name="OVERHEIDop.GmbID/DC.identifier">gmb-2025-474830</meta:user-defined>
    <meta:user-defined meta:name="OVERHEIDop.versieInformatie"/>
  </office:meta>
</office:document-meta>
</file>