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huidige milieustraat en realiseren nieuwe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16 </text:p>
            <text:p text:style-name="common-al"> Omschrijving: slopen huidige milieustraat en realiseren nieuwe milieustr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straat ongenummer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2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6</meta:user-defined>
    <meta:user-defined meta:name="DCTERMS.abstract">slopen huidige milieustraat en realiseren nieuwe milieu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lopen huidige milieustraat en realiseren nieuwe milieustraat</meta:user-defined>
    <meta:user-defined meta:name="OVERHEIDop.datumEindeReactietermijn">2025-12-14</meta:user-defined>
    <meta:user-defined meta:name="OVERHEIDop.terinzageleggingBG">https://publicaties.eindhoven.nl/dossier/EHV-ZP2025-00491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29</meta:user-defined>
    <meta:user-defined meta:name="OVERHEIDop.GmbID/DC.identifier">gmb-2025-474829</meta:user-defined>
    <meta:user-defined meta:name="OVERHEIDop.versieInformatie"/>
  </office:meta>
</office:document-meta>
</file>