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acupunctuurpraktijk in een gedeelte van het kantoorpand, Oudwijkerlaan 47, 3581TB Utrecht, GU-Z2025-0027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47, 3581TB Utrecht</text:p>
            <text:p text:style-name="common-al">GU-Z2025-0027320</text:p>
            <text:p text:style-name="common-al">Toelichting: het vestigen van een acupunctuurpraktijk in een gedeelte van het kantoor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8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320</meta:user-defined>
    <meta:user-defined meta:name="DCTERMS.abstract">Toelichting: het vestigen van een acupunctuurpraktijk in een gedeelte van het kantoorpand</meta:user-defined>
    <dc:language>nl</dc:language>
    <meta:user-defined meta:name="DC.title">Verleende Omgevingsvergunning, het vestigen van een acupunctuurpraktijk in een gedeelte van het kantoorpand, Oudwijkerlaan 47, 3581TB Utrecht, GU-Z2025-0027320</meta:user-defined>
    <meta:user-defined meta:name="OVERHEIDop.datumEindeReactietermijn">2025-12-11</meta:user-defined>
    <meta:user-defined meta:name="OVERHEIDop.terinzageleggingBG">https://jeleefomgeving.nl/inzien/002220647/af37a39b-6fd6-434b-b3ba-96cf9d863eaa</meta:user-defined>
    <meta:user-defined meta:name="OVERHEIDop.locatietype/OVERHEIDop.gebiedsmarkering">GeometrieRef</meta:user-defined>
    <meta:user-defined meta:name="DCTERMS.W3CDTF/DCTERMS.available">2025-11-03</meta:user-defined>
    <meta:user-defined meta:name="DCTERMS.W3CDTF/OVERHEIDop.jaargang">2025</meta:user-defined>
    <meta:user-defined meta:name="OVERHEIDop.externeBijlage">Afwijkvergunning|exb-2025-39397</meta:user-defined>
    <meta:user-defined meta:name="OVERHEIDop.publicationIssue">474827</meta:user-defined>
    <meta:user-defined meta:name="OVERHEIDop.GmbID/DC.identifier">gmb-2025-474827</meta:user-defined>
    <meta:user-defined meta:name="OVERHEIDop.versieInformatie"/>
  </office:meta>
</office:document-meta>
</file>