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msterdamseweg 149, Amstelveen - Beoordelen nieuw UPD i.v.m. implementeren Memorandum 60: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oordelen van een nieuw UPD in verband met het implementeren van Memorandum 60:2020.</text:p>
            <text:p text:style-name="common-al">Aanvrager: Cigo Mark's</text:p>
            <text:p text:style-name="common-al">Zaaknummer: OD2025-0025992</text:p>
            <text:p text:style-name="common-al">DSO nummer: 2025101000832</text:p>
            <text:p text:style-name="common-al">Ontvangstdatum melding: 10-10-2025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%3A%22OD2025-002599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82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992</meta:user-defined>
    <meta:user-defined meta:name="DCTERMS.abstract">Cigo Mark's aanbieden nieuw UPD B versie i.v.m. implementeren Memorandum 60 : 2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Amsterdamseweg 149, Amstelveen - Beoordelen nieuw UPD i.v.m. implementeren Memorandum 60:202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25</meta:user-defined>
    <meta:user-defined meta:name="OVERHEIDop.GmbID/DC.identifier">gmb-2025-474825</meta:user-defined>
    <meta:user-defined meta:name="OVERHEIDop.versieInformatie"/>
  </office:meta>
</office:document-meta>
</file>