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 aan de voorzijde van een woning, L.O.-laan 8, 7943 C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voorzijde van een woning aan de L.O.-laan 8, 7943 C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5. We nemen over de aanvraag waarschijnlijk voor 29-12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334</meta:user-defined>
    <dc:language>nl</dc:language>
    <meta:user-defined meta:name="OVERHEIDop.locatietype/OVERHEIDop.gebiedsmarkering">Punt</meta:user-defined>
    <meta:user-defined meta:name="DC.title">Aanvraag omgevingsvergunning regulier, het plaatsen van een dakkapel aan de voorzijde van een woning, L.O.-laan 8, 7943 CW Mepp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23</meta:user-defined>
    <meta:user-defined meta:name="OVERHEIDop.GmbID/DC.identifier">gmb-2025-474823</meta:user-defined>
    <meta:user-defined meta:name="OVERHEIDop.versieInformatie"/>
  </office:meta>
</office:document-meta>
</file>