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rkies Kunstinstituut Melly, Witte de Withstraat 50 3012B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oktober 2025 een aanvraag voor een omgevingsvergunning heeft ontvangen voor de bouwactiviteit (omgeving.splan) en Bouwactiviteit (Gemeentelijk monument) (Grondslag Omgevingswet artikel 5.1 lid 1 onder a Omgevingswet).</text:p>
            <text:p text:style-name="common-al">De aanvraag betreft het plaatsen van Markies op locatie Witte de Withstraat 50, 3012 Br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82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2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2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03</meta:user-defined>
    <meta:user-defined meta:name="DCTERMS.abstract">Markies Kunstinstituut Mell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Markies Kunstinstituut Melly, Witte de Withstraat 50 3012BR Rotterdam</meta:user-defined>
    <meta:user-defined meta:name="DCTERMS.W3CDTF/DCTERMS.available">2025-11-03</meta:user-defined>
    <meta:user-defined meta:name="DCTERMS.W3CDTF/OVERHEIDop.jaargang">2025</meta:user-defined>
    <meta:user-defined meta:name="OVERHEIDop.publicationIssue">474821</meta:user-defined>
    <meta:user-defined meta:name="OVERHEIDop.GmbID/DC.identifier">gmb-2025-474821</meta:user-defined>
    <meta:user-defined meta:name="OVERHEIDop.versieInformatie"/>
  </office:meta>
</office:document-meta>
</file>