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39, 6219NW Maastricht. Kennisgeving nieuwe aanvraag omgevingsvergunning, het wijzigen van de  vergunning van industriefunctie naar winkel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652</text:p>
            <text:p text:style-name="common-al">
            <text:span text:style-name="nadrukvet">Sandersweg 39, 6219NW Maastricht</text:span>
          </text:p>
            <text:p text:style-name="common-al">
            <text:span text:style-name="nadrukvet">het wijzigen van de  vergunning van industriefunctie naar winkelfunctie</text:span>
          </text:p>
            <text:p text:style-name="common-al"/>
            <text:p text:style-name="common-al">
            <text:span text:style-name="nadrukvet">Datum ontvangst aanvraag:</text:span> 3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8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6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andersweg 39, 6219NW Maastricht. Kennisgeving nieuwe aanvraag omgevingsvergunning, het wijzigen van de  vergunning van industriefunctie naar winkelfuncti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19</meta:user-defined>
    <meta:user-defined meta:name="OVERHEIDop.GmbID/DC.identifier">gmb-2025-474819</meta:user-defined>
    <meta:user-defined meta:name="OVERHEIDop.versieInformatie"/>
  </office:meta>
</office:document-meta>
</file>