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ikantstraat ong (25a, 27, 29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[datum ingediende aanvraag] ingediende aanvraag voor een omgevingsvergunning is ingetrokken door de aanvrager op 27-10-2025:</text:p>
            <text:p text:style-name="common-al">-<text:span text:style-name="nadrukvet">Heikantstraat ong (25a, 27, 29) te Someren,</text:span> inzake het oprichten van woonhuizen ikv ruimte voor ruimteregeling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7481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693795</meta:user-defined>
    <meta:user-defined meta:name="DCTERMS.abstract">Oprichten woonhuizen ikv ruimte voor ruimte Heikantstraat ong (25a -27 - 29)</meta:user-defined>
    <dc:language>nl</dc:language>
    <meta:user-defined meta:name="OVERHEIDop.locatietype/OVERHEIDop.gebiedsmarkering">Vlak</meta:user-defined>
    <meta:user-defined meta:name="DC.title">Ingetrokken aanvraag omgevingsvergunning Heikantstraat ong (25a, 27, 29) te Somer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4818</meta:user-defined>
    <meta:user-defined meta:name="OVERHEIDop.GmbID/DC.identifier">gmb-2025-474818</meta:user-defined>
    <meta:user-defined meta:name="OVERHEIDop.versieInformatie"/>
  </office:meta>
</office:document-meta>
</file>