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sinterklaasintocht Rumpt op 29 november 2025 voor het tijdelijk afsluiten van een gedeelte van Dorpsdijk en R.M van Gellicumstraat te Rump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sinterklaasintocht Rumpt op 29 november 2025 van 13.30 tot 16.00 uur (verzonden op 28 oktober 2025).</text:p>
            <text:p text:style-name="common-al">Hiervoor is ook toestemming verleend voor het tijdelijk afsluiten van een gedeelte van de Dorpsdijk en de R.M van Gellicumstraat in Rumpt op 29 november 2025 van 13.30 tot 14.30 uur.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481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1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1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de sinterklaasintocht Rumpt op 29 november 2025 voor het tijdelijk afsluiten van een gedeelte van Dorpsdijk en R.M van Gellicumstraat te Rumpt</meta:user-defined>
    <meta:user-defined meta:name="DCTERMS.W3CDTF/DCTERMS.available">2025-11-04</meta:user-defined>
    <meta:user-defined meta:name="DCTERMS.W3CDTF/OVERHEIDop.jaargang">2025</meta:user-defined>
    <meta:user-defined meta:name="OVERHEIDop.publicationIssue">474817</meta:user-defined>
    <meta:user-defined meta:name="OVERHEIDop.GmbID/DC.identifier">gmb-2025-474817</meta:user-defined>
    <meta:user-defined meta:name="OVERHEIDop.versieInformatie"/>
  </office:meta>
</office:document-meta>
</file>