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 op locatie Hofkamplaan 9, 2851 X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een aanvraag omgevingsvergunning ontvangen voor het uitbreiden van de woning  op locatie Hofkamplaan 9, 2851 XE Haastrecht. De aanvraag is geregistreerd onder zaaknummer 193117458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81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1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5821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 op locatie Hofkamplaan 9, 2851 XE Haastrech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14</meta:user-defined>
    <meta:user-defined meta:name="OVERHEIDop.GmbID/DC.identifier">gmb-2025-474814</meta:user-defined>
    <meta:user-defined meta:name="OVERHEIDop.versieInformatie"/>
  </office:meta>
</office:document-meta>
</file>