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pré-mantelzorgwoning aan Spijkse Kweldijk 52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legaliseren van een pré-mantelzorgwoning (Afwijken van regels in het omgevingsplan, Bouwactiviteit (omgevingsplan)), Spijkse Kweldijk 52, 4211 CZ, in Spijk (27-10-2025) (bezwaar mogelijk), ODR241013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80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136</meta:user-defined>
    <dc:language>nl</dc:language>
    <meta:user-defined meta:name="OVERHEIDop.locatietype/OVERHEIDop.gebiedsmarkering">Adres</meta:user-defined>
    <meta:user-defined meta:name="DC.title">Toestemming voor het legaliseren van een pré-mantelzorgwoning aan Spijkse Kweldijk 52 te Spij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808</meta:user-defined>
    <meta:user-defined meta:name="OVERHEIDop.GmbID/DC.identifier">gmb-2025-474808</meta:user-defined>
    <meta:user-defined meta:name="OVERHEIDop.versieInformatie"/>
  </office:meta>
</office:document-meta>
</file>