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vangen van de kozijnen van de woning, Schutstraat 114, 3551AD Utrecht, GU-Z2025-0029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straat 114, 3551AD Utrecht</text:p>
            <text:p text:style-name="common-al">GU-Z2025-0029608</text:p>
            <text:p text:style-name="common-al">Toelichting: het vervangen van de kozijnen van de woning</text:p>
            <text:p text:style-name="common-al">Datum besluit: 28 oktober 2025</text:p>
            <text:p text:style-name="common-al">Einddatum bezwaartermijn: 11 dec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80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0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0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608</meta:user-defined>
    <meta:user-defined meta:name="DCTERMS.abstract">Toelichting: het vervangen van de kozijnen van d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vervangen van de kozijnen van de woning, Schutstraat 114, 3551AD Utrecht, GU-Z2025-0029608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05</meta:user-defined>
    <meta:user-defined meta:name="OVERHEIDop.GmbID/DC.identifier">gmb-2025-474805</meta:user-defined>
    <meta:user-defined meta:name="OVERHEIDop.versieInformatie"/>
  </office:meta>
</office:document-meta>
</file>