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ggendreef 70 (achter Kerkendijk 1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9-10-2025:</text:p>
            <text:p text:style-name="common-al">- <text:span text:style-name="nadrukvet">Eggendreef 70 (achter Kerkendijk 123), </text:span>inzake het verlengen van de termijn voor een energieopslagsystee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480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0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0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62715</meta:user-defined>
    <meta:user-defined meta:name="DCTERMS.abstract">Verlengen termijn Energieopslagsysteem Eggendreef 70 (achter Kerkendijk 123) </meta:user-defined>
    <dc:language>nl</dc:language>
    <meta:user-defined meta:name="OVERHEIDop.locatietype/OVERHEIDop.gebiedsmarkering">Vlak</meta:user-defined>
    <meta:user-defined meta:name="DC.title">Verlenen omgevingsvergunning Eggendreef 70 (achter Kerkendijk 123) te Someren</meta:user-defined>
    <meta:user-defined meta:name="DCTERMS.W3CDTF/DCTERMS.available">2025-11-06</meta:user-defined>
    <meta:user-defined meta:name="DCTERMS.W3CDTF/OVERHEIDop.jaargang">2025</meta:user-defined>
    <meta:user-defined meta:name="OVERHEIDop.publicationIssue">474804</meta:user-defined>
    <meta:user-defined meta:name="OVERHEIDop.GmbID/DC.identifier">gmb-2025-474804</meta:user-defined>
    <meta:user-defined meta:name="OVERHEIDop.versieInformatie"/>
  </office:meta>
</office:document-meta>
</file>