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land, aanleg van een gereserveerde gehandicaptenparkeerplaats in de Patrijslaan te Honselersdijk.</text:p>
      <text:section text:name="regeling_id1-3-2" text:style-name="regeling">
        <text:section text:name="aanhef_id1-3-2-1" text:style-name="aanhef">
          <text:section text:name="context_id1-3-2-1-1" text:style-name="context">
            <text:p text:style-name="context.al">Documentnummer: D2025-00060752.</text:p>
            <text:p text:style-name="context_bottom"/>
          </text:section>
          <text:p text:style-name="aanhef_wie">Burgemeester en wethouders van Westland hebben op september 2025 een aanvraag ontvangen voor het reserveren van een gehandicaptenparkeerplaats in de Patrijslaan te Honselersdijk.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3" text:style-name="considerans">
            <text:p text:style-name="tussenkopcur">
            <text:span text:style-name="nadrukvet">Overwegingen ten aanzien van het besluit</text:span>
          </text:p>
            <text:p text:style-name="considerans.al">OVERWEGENDE DAT uit het oogpunt van de mindere validiteit, welke is onderschreven uit medisch onderzoek en getuige de bij aanvrager in het bezit zijnde gehandicaptenparkeerkaart voor bestuurder; door de intensiteit waarmee de parkeermogelijkheden in de directe omgeving van de woning van aanvrager worden gebruikt, het wenselijk is een gereserveerde gehandicaptenparkeerplaats in de nabijheid van de woning aan te wijzen; overeenkomstig artikel 24 van het Besluit administratieve bepalingen inzake het wegverkeer overleg is gepleegd met de Nationale Politie, regio Den 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wijzen van een gereserveerde gehandicaptenparkeerplaats in de Patrijslaan te Honselersdijk door het plaatsen van bord E6 uit Bijlage 1 van het RVV 1990 met een onderbord met kenteken van het motorvoertuig. </text:p>
            <text:p text:style-name="last-al">2. Een en ander overeenkomstig met de bij dit verkeersbesluit gewaarmerkte bijlage.</text:p>
            <text:p text:style-name="tekst_bottom"/>
          </text:section>
        </text:section>
        <text:section text:name="regeling-sluiting_id1-3-2-3" text:style-name="regeling-sluiting">
          <text:section text:name="gegeven_id1-3-2-3-1" text:style-name="gegeven">
            <text:p text:style-name="dagtekening">
            <text:span text:style-name="plaats">Westland, 3 november 2025</text:span>
            <text:span text:style-name="datum"/>
          </text:p>
          </text:section>
          <text:section text:name="ondertekening_id1-3-2-3-2">
            <text:p>Burgemeester en wethouders van Westland,</text:p>
            <text:p><text:span text:style-name="deze">namens hen,</text:span></text:p>
            <text:p><text:span text:style-name="functie">teammanager Ruimte,</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Laat het weten als u het niet eens bent met het besluit 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Schrijf binnen 6 weken een bezwaarschrift Komt uw bezwaarschrift te laat binnen? Dan kunnen we deze niet behandelen. In uw bezwaarschrift aan het college van burgemeester en wethouders schrijft u altijd: e de datum ° uw naam en adres ° uw handtekening ° een omschrijving van dit besluit. Het is handig als u een kopie van het besluit meestuurt. ° de reden(en) waarom u het niet eens bent met dit besluit Dit staat in artikel 6:5, eerste lid, van de Algemene wet bestuursrecht (Awb). Als u bezwaar maakt is het verstandig om advies te vragen aan het Juridisch Loket, uw rechtsbijstandsverzekeraar of een advocaat. Verstuur uw bezwaarschrift digitaal Dit kan via https://www.gemeentewestland.nl/klachten-bezwaar-en-beroep/bezwaar-maken. 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Bij grote spoed is een voorlopige oplossing soms mogelijk 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 U stuurt uw verzoek voor een voorlopige voorziening naar: de Voorzieningenrechter van de sector Bestuursrecht van de rechtbank Den Haag Postbus 20302 2500 EH Den Haag Let erop dat u een kopie van uw bezwaar meestuurt. Meer informatie vindt u op www.rechtspraak.nl. U kunt uw voorlopige voorziening ook digitaal versturen via https://mijn.rechtspraak.nl/start/burger.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80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0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0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Patrijslaan te Honsel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0060752</meta:user-defined>
    <meta:user-defined meta:name="DCTERMS.abstract">Aanleg van een gereserveerde gehandicaptenparkeerplaats in de Patrijslaan te Honselersdijk.</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Patrijslaan te Honselersdijk.</meta:user-defined>
    <meta:user-defined meta:name="DCTERMS.W3CDTF/DCTERMS.available">2025-11-03</meta:user-defined>
    <meta:user-defined meta:name="OVERHEIDop.externeBijlage">Vb GPP Patrijslaan bijlage|exb-2025-39393</meta:user-defined>
    <meta:user-defined meta:name="DCTERMS.W3CDTF/OVERHEIDop.jaargang">2025</meta:user-defined>
    <meta:user-defined meta:name="OVERHEIDop.publicationIssue">474801</meta:user-defined>
    <meta:user-defined meta:name="OVERHEIDop.GmbID/DC.identifier">gmb-2025-474801</meta:user-defined>
    <meta:user-defined meta:name="OVERHEIDop.versieInformatie"/>
  </office:meta>
</office:document-meta>
</file>