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park 11 5663P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1 5663PG Geldrop</text:p>
            <text:p text:style-name="common-al">Datum ontvangst: 20-12-2024</text:p>
            <text:p text:style-name="common-al">Omschrijving: [24-361] Ontwikkeling bedrijfshallen </text:p>
            <text:p text:style-name="common-al">Zaaknummer: 177124320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4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32085</meta:user-defined>
    <meta:user-defined meta:name="DCTERMS.abstract">[24-361] Ontwikkeling bedrijfshallen Industriepark 11 te Geldr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park 11 5663PG Geldrop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48</meta:user-defined>
    <meta:user-defined meta:name="OVERHEIDop.GmbID/DC.identifier">gmb-2025-4748</meta:user-defined>
    <meta:user-defined meta:name="OVERHEIDop.versieInformatie"/>
  </office:meta>
</office:document-meta>
</file>