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Brasserie Kachel,Verzoeklocatie 2025102900552, Bentrot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common-al">Op 29 oktober 2025 hebben wij een melding ontvangen voor melding brandveilig gebruik t.b.v. Brasserie Kachel op de locatie Bentrotstraat 45. De melding is geregistreerd onder zaaknummer 0153Z2025103000023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479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9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9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0300002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melding brandveilig gebruik t.b.v. Brasserie Kachel,Verzoeklocatie 2025102900552, Bentrotstraat 45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4799</meta:user-defined>
    <meta:user-defined meta:name="OVERHEIDop.GmbID/DC.identifier">gmb-2025-474799</meta:user-defined>
    <meta:user-defined meta:name="OVERHEIDop.versieInformatie"/>
  </office:meta>
</office:document-meta>
</file>