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oise Kant 268 1104M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 van de woning</text:p>
            <text:p text:style-name="common-al">Zaakadres: Gooise Kant 268 1104MM Amsterdam</text:p>
            <text:p text:style-name="common-al">Datum ontvangst: 08-10-2025</text:p>
            <text:p text:style-name="common-al">Zaaknummer: Z2025-042962</text:p>
            <text:p text:style-name="common-al">DSO-nummer: 20251008005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79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9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9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962</meta:user-defined>
    <meta:user-defined meta:name="DCTERMS.abstract">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oise Kant 268 1104MM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797</meta:user-defined>
    <meta:user-defined meta:name="OVERHEIDop.GmbID/DC.identifier">gmb-2025-474797</meta:user-defined>
    <meta:user-defined meta:name="OVERHEIDop.versieInformatie"/>
  </office:meta>
</office:document-meta>
</file>