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blauwe zone op een gedeelte van de parkeervakken langs de Kelvi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De Kelvinstraat en de Madame Curiestraat zijn gelegen in een ouder industriegebied. In deze straten is een hoge parkeerdruk die vooral ontstaat door lang parkeerders. Voor klanten/bezoekers van de bedrijven aan de Madame Curiestraat en Kelvinstraat is er weinig plaats vrij op de parkeervakken in de openbare ruimte. Mede op verzoek van de ondernemers worden 7 parkeervakken aangepast naar kort parkeren. Deze zogenaamde blauwe zone wordt ingesteld met een parkeerduur van 1 uur. De parkeervakken krijgen aan de voorzijde een blauwe doorgetrokken streep en witte parkeervakverdeling. Dit zal gelden van ma t/m vrijdag van 08.00 – 17.00 uur. Deze strook begint vanaf Piggy's Corner (5 parkeervakken). Na de uitweg nog 2 parkeervakken. De overige 4 parkeervakken voor de kruising blijven zoals in de huidige situatie (zie bijlage).</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een blauwe zone in te stellen op de zuidelijke zijde van de Kelvinstraat met een maximale parkeerduur van 1 uur door het plaatsen van verkeersborden model E10 max 1 h en E11 max 1h van bijlage 1 van het RVV 1990 en het aanbrengen van een onderbord OB206 met de tekst: "ma t/m vr 08 – 17 h". </text:p>
            <text:p text:style-name="common-al"/>
            <text:p text:style-name="common-al"/>
            <text:p text:style-name="common-al">Het college van burgemeester en wethouders </text:p>
            <text:p text:style-name="common-al">namens dezen,</text:p>
            <text:p text:style-name="common-al"/>
            <text:p text:style-name="common-al"/>
            <text:p text:style-name="common-al"/>
            <text:p text:style-name="common-al">de heer J. Booij</text:p>
            <text:p text:style-name="common-al">Clustermanager </text:p>
            <text:p text:style-name="common-al"/>
            <text:p text:style-name="common-al"/>
            <text:p text:style-name="common-al">
            <text:span text:style-name="nadrukvet">Bezwaar </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79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9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blauwe zone op gedeelte van de straat - Kelvi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2340</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Instellen van een blauwe zone op een gedeelte van de parkeervakken langs de Kelvinstraat</meta:user-defined>
    <meta:user-defined meta:name="DCTERMS.W3CDTF/DCTERMS.available">2025-11-05</meta:user-defined>
    <meta:user-defined meta:name="OVERHEIDop.externeBijlage">Situatietekening |exb-2025-39392</meta:user-defined>
    <meta:user-defined meta:name="DCTERMS.W3CDTF/OVERHEIDop.jaargang">2025</meta:user-defined>
    <meta:user-defined meta:name="OVERHEIDop.publicationIssue">474794</meta:user-defined>
    <meta:user-defined meta:name="OVERHEIDop.GmbID/DC.identifier">gmb-2025-474794</meta:user-defined>
    <meta:user-defined meta:name="OVERHEIDop.versieInformatie"/>
  </office:meta>
</office:document-meta>
</file>