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n trapsparing, Jean Gilbertlaan 50, 3543HE Utrecht, GU-Z2025-003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an Gilbertlaan 50, 3543HE Utrecht</text:p>
            <text:p text:style-name="common-al">GU-Z2025-0032388</text:p>
            <text:p text:style-name="common-al">Toelichting: het realiseren van en trapspa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79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88</meta:user-defined>
    <meta:user-defined meta:name="DCTERMS.abstract">Toelichting: het realiseren van en trapsparing</meta:user-defined>
    <dc:language>nl</dc:language>
    <meta:user-defined meta:name="OVERHEIDop.locatietype/OVERHEIDop.gebiedsmarkering">Vlak</meta:user-defined>
    <meta:user-defined meta:name="DC.title">Verleende Omgevingsvergunning, het realiseren van en trapsparing, Jean Gilbertlaan 50, 3543HE Utrecht, GU-Z2025-0032388</meta:user-defined>
    <meta:user-defined meta:name="OVERHEIDop.datumEindeReactietermijn">2025-12-11</meta:user-defined>
    <meta:user-defined meta:name="OVERHEIDop.terinzageleggingBG">https://jeleefomgeving.nl/inzien/002220647/b4524dbe-9822-40bc-804a-91fd5b6e9d0b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93</meta:user-defined>
    <meta:user-defined meta:name="OVERHEIDop.GmbID/DC.identifier">gmb-2025-474793</meta:user-defined>
    <meta:user-defined meta:name="OVERHEIDop.versieInformatie"/>
  </office:meta>
</office:document-meta>
</file>