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opraweg 1, Amsterdam - Plaatsen nieuwe (intelligente) MS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nieuwe (intelligente) MSR ter versterking van het distributienet.</text:p>
            <text:p text:style-name="common-al">Aanvrager: Liander N.V.</text:p>
            <text:p text:style-name="common-al">Zaaknummer: OD2025-0028413</text:p>
            <text:p text:style-name="common-al">DSO nummer: 2025102000584</text:p>
            <text:p text:style-name="common-al">Ontvangstdatum aanvraag: 20-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79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9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9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8413</meta:user-defined>
    <meta:user-defined meta:name="DCTERMS.abstract">Het plaatsen van een nieuwe (intelligente) MSR ter versterking van het distributien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opraweg 1, Amsterdam - Plaatsen nieuwe (intelligente) MSR</meta:user-defined>
    <meta:user-defined meta:name="DCTERMS.W3CDTF/DCTERMS.available">2025-11-03</meta:user-defined>
    <meta:user-defined meta:name="DCTERMS.W3CDTF/OVERHEIDop.jaargang">2025</meta:user-defined>
    <meta:user-defined meta:name="OVERHEIDop.publicationIssue">474791</meta:user-defined>
    <meta:user-defined meta:name="OVERHEIDop.GmbID/DC.identifier">gmb-2025-474791</meta:user-defined>
    <meta:user-defined meta:name="OVERHEIDop.versieInformatie"/>
  </office:meta>
</office:document-meta>
</file>