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randwerende deur, Nieuwe Koekoekstraat 42A, 3514EG Utrecht, GU-Z2025-003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42A, 3514EG Utrecht</text:p>
            <text:p text:style-name="common-al">GU-Z2025-0034002</text:p>
            <text:p text:style-name="common-al">Toelichting: het plaatsen van een brandwerende 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7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02</meta:user-defined>
    <meta:user-defined meta:name="DCTERMS.abstract">Toelichting: het plaatsen van een brandwerende deur</meta:user-defined>
    <dc:language>nl</dc:language>
    <meta:user-defined meta:name="OVERHEIDop.locatietype/OVERHEIDop.gebiedsmarkering">Vlak</meta:user-defined>
    <meta:user-defined meta:name="DC.title">Verleende Omgevingsvergunning, het plaatsen van een brandwerende deur, Nieuwe Koekoekstraat 42A, 3514EG Utrecht, GU-Z2025-0034002</meta:user-defined>
    <meta:user-defined meta:name="OVERHEIDop.datumEindeReactietermijn">2025-12-11</meta:user-defined>
    <meta:user-defined meta:name="OVERHEIDop.terinzageleggingBG">https://jeleefomgeving.nl/inzien/002220647/2bb6689d-50f0-44ca-b9ae-976656ffbd1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87</meta:user-defined>
    <meta:user-defined meta:name="OVERHEIDop.GmbID/DC.identifier">gmb-2025-474787</meta:user-defined>
    <meta:user-defined meta:name="OVERHEIDop.versieInformatie"/>
  </office:meta>
</office:document-meta>
</file>