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chaftkeet en afvalcontainer in [TEKST AFGEBROKEN], Mr. Troelstralaan 16, 1181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5 een besluit genomen op de aanvraag. De vergunning is aangevraagd voor het plaatsen van een schaftkeet en afvalcontainer in parkeervakken voor de woning van 10/11/25 t/m 30/4/26 op locatie Mr. Troelstralaan 16, 1181V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89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9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478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8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8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30</meta:user-defined>
    <meta:user-defined meta:name="DCTERMS.abstract">Betreft:  besluit op locatie Mr. Troelstralaan 16, 1181VE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schaftkeet en afvalcontainer in [TEKST AFGEBROKEN], Mr. Troelstralaan 16, 1181VE Amstelveen</meta:user-defined>
    <meta:user-defined meta:name="DCTERMS.W3CDTF/DCTERMS.available">2025-11-03</meta:user-defined>
    <meta:user-defined meta:name="DCTERMS.W3CDTF/OVERHEIDop.jaargang">2025</meta:user-defined>
    <meta:user-defined meta:name="OVERHEIDop.publicationIssue">474785</meta:user-defined>
    <meta:user-defined meta:name="OVERHEIDop.GmbID/DC.identifier">gmb-2025-474785</meta:user-defined>
    <meta:user-defined meta:name="OVERHEIDop.versieInformatie"/>
  </office:meta>
</office:document-meta>
</file>