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32 woningen aan De Rondgang 3-11, Moerasanemoon 1-11, Zwanenbloem 4-12 , Dotterbloem 2-32 (perceel GDM00 N 2694/251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32 woningen (Uitweg maken, hebben of veranderen of het gebruik daarvan veranderen, Bouwactiviteit (omgevingsplan)), De Rondgang 3-11, Moerasanemoon 1-11, Zwanenbloem 4-12 , Dotterbloem 2-32 (perceel GDM00 N 2694/251), in Meteren (24-10-2025) (bezwaar mogelijk), ODR250946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4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Toestemming voor de bouw van 32 woningen aan De Rondgang 3-11, Moerasanemoon 1-11, Zwanenbloem 4-12 , Dotterbloem 2-32 (perceel GDM00 N 2694/251) te Meter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81</meta:user-defined>
    <meta:user-defined meta:name="OVERHEIDop.GmbID/DC.identifier">gmb-2025-474781</meta:user-defined>
    <meta:user-defined meta:name="OVERHEIDop.versieInformatie"/>
  </office:meta>
</office:document-meta>
</file>