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66ba8cb-67cc-446b-891c-a252c7d1f39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Saaftingestraat opheffen gehandicaptenparkeerplaats kenteken 88-RT-D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aaftingestraat met kenteken 88-RT-D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aaftingestraat (parkeervaknummer 114306486236) met kenteken 88-RT-D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1811320754717mm"><draw:image xlink:href="Pictures/Afbeelding1i766ba8cb-67cc-446b-891c-a252c7d1f39d.png" xlink:type="simple"/></draw:frame></text:p>
            </text:section></draw:text-box></draw:frame>
          </text:p>
            <text:p text:style-name="common-al">Amsterdam, 5 febr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Saaftingestraat opheffen gehandicaptenparkeerplaats kenteken 88-RT-DF - Saaftingestraat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aftingestraat opheffen gehandicaptenparkeerplaats kenteken 88-RT-D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Saaftingestraat opheffen gehandicaptenparkeerplaats kenteken 88-RT-DF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478</meta:user-defined>
    <meta:user-defined meta:name="OVERHEIDop.GmbID/DC.identifier">gmb-2025-47478</meta:user-defined>
    <meta:user-defined meta:name="OVERHEIDop.versieInformatie"/>
  </office:meta>
</office:document-meta>
</file>