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TAM-omgevingsplan Aarleseweg 42-42a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est maken bekend dat met ingang van 5 november tot en met 16 december 2025 het ontwerp TAM-omgevingsplan ‘Aarleseweg 42-42a’ ter inzage ligt. </text:p>
            <text:p text:style-name="common-al">Het ontwerp TAM-omgevingsplan ‘Aarleseweg 42-42a’ betreft de herbestemming van de locatie aan de Aarleseweg 42/42a te Best. Op dit moment is op deze locatie sprake van de functies ‘Agrarisch’ en ‘Bedrijf -1’, waarbij specifiek een bedrijf in de opslag en handel in openhaardhout is toegestaan. De gewenste ontwikkeling omvat de toedeling van de functie ‘Wonen’ met 250 m² aan bijgebouwen, een recreatief verblijf van 90 m², de realisatie van een extra bouwkavel aan de noordzijde van het plangebied en een gedeelte met de functie ‘Groen’. </text:p>
            <text:p text:style-name="common-al">Op grond van artikel 16.30 Omgevingswet en artikel 10.3c Omgevingsbesluit ligt het ontwerp TAM-omgevingsplan gedurende bovengenoemde periode ter inzage. Tevens is het ontwerp TAM-omgevingsplan digitaal beschikbaar via www.ruimtelijkeplannen.nl/web-roo/roo/bestemmingsplannen?planidn=NL.IMRO.0753.TAMOPAarlseweg4242-ON01. Een link naar deze site is ook opgenomen op <text:a xlink:href="http://www.gemeentebest.nl/" xlink:type="simple">Externe link:www.gemeentebest.nl</text:a>. Tijdens de openingstijden kan het ontwerp TAM-omgevingsplan worden ingezien bij de receptie van het gemeentehuis, Dorpsplein 2 te Best.</text:p>
            <text:p text:style-name="common-al"/>
            <text:p text:style-name="common-al">
            <text:span text:style-name="nadrukondlijn">Zienswijze indienen tegen het ontwerp TAM-omgevingsplan</text:span>
          </text:p>
            <text:p text:style-name="common-al">Van 5 november tot en met 16 december 2025 is het voor iedereen mogelijk om een zienswijze in te dienen tegen het TAM-omgevingsplan. Dit kan schriftelijk, mondeling of digitaal zijn.</text:p>
            <text:p text:style-name="common-al">1.</text:p>
            <text:p text:style-name="common-al">Een schriftelijke zienswijze kunt u richten aan de gemeenteraad van de gemeente Best, Postbus 50, 5680 AB Best.</text:p>
            <text:p text:style-name="common-al">2.</text:p>
            <text:p text:style-name="common-al">Het mondeling indienen van een zienswijze is ook mogelijk. Hiertoe dient u tijdig, uiterlijk een week voor het einde van de terinzagelegging, een telefonische afspraak te maken met de behandelend ambtenaar, K. Mauser, via telefoonnummer 14 0499.</text:p>
            <text:p text:style-name="common-al">3.</text:p>
            <text:p text:style-name="common-al">Een digitale zienswijze kan worden ingediend via de site: Externe link: <text:a xlink:href="https://www.gemeentebest.nl/formulieren/indienen-zienswijze" xlink:type="simple">https://www.gemeentebest.nl/formulieren/indienen-zienswijze</text:a>.</text:p>
            <text:p text:style-name="common-al">Heeft u vragen over het ontwerp TAM-omgevingsplan neemt u dan contact op met of K. Mauser via telefoonnummer 14 0499.</text:p>
            <text:p text:style-name="common-al">Best, 4 november 2025</text:p>
            <text:p text:style-name="last-al">Burgemeester en wethouders gemeente Bes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474779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4779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8/xml/MC-DRP-PlanRuimtelijk-Web-ZM.xml</meta:user-defined>
    <meta:user-defined meta:name="OVERHEID.Gemeente/DC.creator">Best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753.TAMOPAarlseweg4242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TAM-omgevingsplan Aarleseweg 42-42a Bes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4779</meta:user-defined>
    <meta:user-defined meta:name="OVERHEIDop.GmbID/DC.identifier">gmb-2025-474779</meta:user-defined>
    <meta:user-defined meta:name="OVERHEIDop.versieInformatie"/>
  </office:meta>
</office:document-meta>
</file>