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melum, Warns, Mirns, Bakhuizen, Rijs: verleende evenementenvergunning houden van Slipjacht Hemelum. (Z.866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text:span>
            <text:span text:style-name="nadrukvet">28 oktober2025</text:span>
            <text:span text:style-name="nadrukvet"> is een evenementenvergunning verleend voor deze locatie. </text:span>Het gaat om het<text:span text:style-name="nadrukvet"/>houden van Slipjacht Hemelum op 22 november 2025<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477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77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66741</meta:user-defined>
    <dc:language>nl</dc:language>
    <meta:user-defined meta:name="OVERHEIDop.locatietype/OVERHEIDop.gebiedsmarkering">Punt</meta:user-defined>
    <meta:user-defined meta:name="DC.title">Hemelum, Warns, Mirns, Bakhuizen, Rijs: verleende evenementenvergunning houden van Slipjacht Hemelum. (Z.866741)</meta:user-defined>
    <meta:user-defined meta:name="DCTERMS.W3CDTF/DCTERMS.available">2025-11-03</meta:user-defined>
    <meta:user-defined meta:name="DCTERMS.W3CDTF/OVERHEIDop.jaargang">2025</meta:user-defined>
    <meta:user-defined meta:name="OVERHEIDop.publicationIssue">474778</meta:user-defined>
    <meta:user-defined meta:name="OVERHEIDop.GmbID/DC.identifier">gmb-2025-474778</meta:user-defined>
    <meta:user-defined meta:name="OVERHEIDop.versieInformatie"/>
  </office:meta>
</office:document-meta>
</file>